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843/Z-15010851 - Gemeente Stadskanaal - Aangevraagd: omgevingsvergunning voor plaatsen van een kozijn in de voorzijde van een woonhuis / verwijderen van loggia, Hardingstraat 8 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5 is de volgende omgevingsvergunning aangevraagd: Hardingstraat 8 A, 9591 AB Onstwedde, plaatsen van een kozijn in de voorzijde van een woonhuis / verwijderen van loggia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6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843/Z-15010851 - Gemeente Stadskanaal - Aangevraagd: omgevingsvergunning voor plaatsen van een kozijn in de voorzijde van een woonhuis / verwijderen van loggia, Hardingstraat 8 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64</meta:user-defined>
    <meta:user-defined meta:name="OVERHEIDop.GmbID/DC.identifier">gmb-2015-622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B 8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8</meta:user-defined>
    <meta:user-defined meta:name="OVERHEID.EPSG28992/DC.spatial">265783 561928</meta:user-defined>
    <meta:user-defined meta:name="OVERHEIDop.versieInformatie"/>
  </office:meta>
</office:document-meta>
</file>