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office:automatic-styles>
  <office:body>
    <office:text>
      <text:p text:style-name="new_page_staatscourant"/>
      <text:p text:style-name="single-kop-titel">Wijziging Verordening rechtspositie wethouders, raads- en commissieleden Purmerend</text:p>
      <text:section text:name="regeling_id1-3-2" text:style-name="regeling">
        <text:section text:name="aanhef_id1-3-2-1" text:style-name="aanhef">
          <text:section text:name="preambule_id1-3-2-1-1" text:style-name="preambule">
            <text:p text:style-name="al">De raad van de gemeente Purmerend,</text:p>
            <text:p text:style-name="al">gelezen het voorstel van het presidium van 19 maart 2015</text:p>
            <text:p text:style-name="al">gelet op de artikelen 147 en 147 en 160 van de Gemeentewet</text:p>
            <text:p text:style-name="al">B E S L U I T:</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Verordening rechtspositie wethouders, raads- en commissieleden Purmerend 2014 wordt gewijzigd als volgt:</text:p>
              </text:list-item>
              <text:list-item text:style-override="id1-3-2-2-1-1-2">
                <text:number>A.</text:number>
                <text:p text:style-name="al">Artikel 7 wordt gewijzigd als volgt:</text:p>
              </text:list-item>
            </text:list>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7 ICT-apparatuur </text:span>
                    </text:p>
                    <text:p text:style-name="table_al">De griffier verleent een raadslid op declaratiebasis een vergoeding voor de aanschaf, het gebruik en het onderhoud van ICT-apparatuur (bijv. desktopcomputer, laptop, tablet, bijbehorende randapparatuur en software). <text:span text:style-name="nadrukcur">Deze vergoeding bedraagt 90% van de aanschafkosten, met een</text:span><text:span text:style-name="nadrukcur">maximum van € 600</text:span>. Na het 1<text:span text:style-name="sup">e </text:span>zittingsjaar wordt de vergoeding vastgesteld naar rato van de - resterende - duur van het raadslidmaatschap, afgerond in hele maanden. In een zittingsperiode kan de totale vergoeding per raadslid het bedrag van € 600 niet overschrijden</text:p>
                  </table:table-cell>
                  <table:table-cell table:style-name="entry" table:number-rows-spanned="1" table:number-columns-spanned="1">
                    <text:p text:style-name="table_al">
                      <text:span text:style-name="nadrukvet">Artikel 7 ICT-apparatuur raadsleden</text:span>
                    </text:p>
                    <text:p text:style-name="table_al">De griffier verleent een raadslid op declaratiebasis een vergoeding voor de aanschaf, het gebruik en onderhoud van ICT-apparatuur (bijv. desktopcomputer, laptop, tablet, bijbehorende randapparatuur en software). <text:span text:style-name="nadrukvet">Deze vergoeding bedraagt maximaal € 600</text:span>. </text:p>
                    <text:p text:style-name="table_al">Na het 1<text:span text:style-name="sup">e </text:span>zittingsjaar wordt de vergoeding vastgesteld naar rato van de - resterende - duur van het raadslidmaatschap, afgerond in hele maanden. In een zittingsperiode kan de totale vergoeding per raadslid het bedrag van € 600 niet overschrijden</text:p>
                  </table:table-cell>
                </table:table-row>
              </table:table>
              <text:p text:style-name="table_bottom"/>
            </text:section>
            <text:p text:style-name="common-al">C.Artikel 13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3 Communicatieapparatuur</text:span>
                    </text:p>
                    <text:p text:style-name="table_al">1.Op aanvraag worden de wethouder ten laste van de gemeente voor de uitoefening van het ambt een computer, bijbehorende apparatuur en software in bruikleen ter beschikking gesteld.</text:p>
                    <text:p text:style-name="table_al">2.De wethouder ondertekent voor de bruikleen een bruikleenovereenkomst met de gemeente.</text:p>
                    <text:p text:style-name="table_al">3.Het college stelt het model van de bruikleenovereenkomst vast</text:p>
                    <text:p text:style-name="table_al">4.Voor zover er sprake is van een belastingheffing in verband met een ten laste van de gemeente ter beschikking gestelde computer, bijbehorende apparatuur en software zoals bedoeld in lid 1, ontvangt de wethouder ten laste van de gemeente op aanvraag per jaar een tegemoetkoming van 30% van de aanschafwaarde voor een periode van maximaal 3 jaar.</text:p>
                    <text:p text:style-name="table_al">5.Indien geen computer, bijbehorende apparatuur en software ter beschikking is gesteld, verleent het college de wethouder op aanvraag voor de uitoefening van het ambt voor</text:p>
                    <text:p text:style-name="table_al">een periode van maximaal 3 jaar <text:span text:style-name="nadrukcur">een tegemoetkoming van 30% van de aanschafwaarde met een maximum van € 800 </text:span>voor de aanschaf van een computer, bijbehorende apparatuur en software. </text:p>
                    <text:p text:style-name="table_al">6.Op aanvraag worden de wethouder de aanleg- en abonnementskosten voor de internetverbinding voor de in lid 1 of lid 3 genoemde computerapparatuur vergoed.</text:p>
                  </table:table-cell>
                  <table:table-cell table:style-name="entry" table:number-rows-spanned="1" table:number-columns-spanned="1">
                    <text:p text:style-name="table_al">Artikel 13 ICT-apparatuur wethouders</text:p>
                    <text:p text:style-name="table_al">1.Op aanvraag worden de wethouder ten laste van de gemeente voor de uitoefening van het ambt een computer, bijbehorende apparatuur en software in bruikleen ter beschikking gesteld.</text:p>
                    <text:p text:style-name="table_al">2.De wethouder ondertekent voor de bruikleen een bruikleenovereenkomst met de gemeente.</text:p>
                    <text:p text:style-name="table_al">3.Het college stelt het model van de bruikleenovereenkomst vast</text:p>
                    <text:p text:style-name="table_al">4.Voor zover er sprake is van een belastingheffing in verband met een ten laste van de gemeente ter beschikking gestelde computer, bijbehorende apparatuur en software zoals bedoeld in lid 1, ontvangt de wethouder ten laste van de gemeente op aanvraag per jaar een tegemoetkoming van 30% van de aanschafwaarde voor een periode van maximaal 3 jaar.</text:p>
                    <text:p text:style-name="table_al">5.Indien geen computer, bijbehorende apparatuur en software ter beschikking is gesteld,</text:p>
                    <text:p text:style-name="table_al"> verleent het college de wethouder op aanvraag voor de uitoefening van het ambt <text:span text:style-name="nadrukvet">een tegemoetkoming met een maximum van € 800</text:span> voor de aanschaf van een computer, bijbehorende apparatuur en software. </text:p>
                    <text:p text:style-name="table_al">6.Op aanvraag worden de wethouder de aanleg- en abonnementskosten voor de internetverbinding voor de in lid 1 of lid 3 genoemde computerapparatuur vergoed</text:p>
                  </table:table-cell>
                </table:table-row>
              </table:table>
              <text:p text:style-name="table_bottom"/>
            </text:section>
            <text:p text:style-name="last-al">II Dit besluit treedt in werking op de dag na die waarop het is bekendgemaakt en werkt terug tot en 1 januari 2015.</text:p>
            <text:p text:style-name="tekst_bottom"/>
          </text:section>
        </text:section>
        <text:section text:name="regeling-sluiting_id1-3-2-3" text:style-name="regeling-sluiting">
          <text:section text:name="gegeven_id1-3-2-3-1" text:style-name="gegeven">
            <text:p text:style-name="dagtekening">
            <text:span text:style-name="plaats">Aldus vastgesteld in de openbare vergadering d.d. </text:span>
            <text:span text:style-name="datum">24 juni 2015</text:span>
          </text:p>
          </text:section>
          <text:section text:name="ondertekening_id1-3-2-3-2">
            <text:p><text:span text:style-name="functie"> de griffier,</text:span></text:p>
            <text:p><text:span text:style-name="functie">J.F. Kamminga</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6226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6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6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rechtspositie wethouders, raads- en commissieleden Purmer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62</meta:user-defined>
    <meta:user-defined meta:name="OVERHEIDop.GmbID/DC.identifier">gmb-2015-62262</meta:user-defined>
    <meta:user-defined meta:name="OVERHEID.Gemeente/DC.creator">Purmeren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Purmerend</meta:user-defined>
    <meta:user-defined meta:name="OVERHEIDop.versieInformatie"/>
  </office:meta>
</office:document-meta>
</file>