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regulier en uitgebreid 27 januar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gen omgevingsvergunning regulier en uitgebreid </text:span>
            </text:span>
          </text:p>
            <text:p text:style-name="common-al">Burgemeester en wethouders maken bekend dat zij de volgende aanvragen om omgevingsvergunning hebben ontvangen: </text:p>
            <text:p text:style-name="common-al">Kwadendamme, Langeweegje 22, 15 januari 2015, het vervangen van de dakplaten</text:p>
            <text:p text:style-name="common-al">’s-Heerenhoek, Molendijk 33, 15 januari 2015, het bouwen van een tuinhuis</text:p>
            <text:p text:style-name="common-al">Aanvragen reguliere procedure</text:p>
            <text:p text:style-name="common-al">De publicatie van de aanvragen heeft een informatief karakter. Tegen een aanvraag kan geen bezwaarschrift worden ingediend </text:p>
            <text:p text:style-name="common-al">
            <text:span text:style-name="nadrukvet">
              <text:span text:style-name="nadrukcur">Verleende omgevingsvergunning regulier </text:span>
            </text:span>
          </text:p>
            <text:p text:style-name="common-al">Borssele, Plein 1, 15 januari 2015, het verbouwen van de woning </text:p>
            <text:p text:style-name="common-al">Lewedorp, Middelgatstraat 9, 15 januari 2015, het verbouwen van de woning</text:p>
            <text:p text:style-name="common-al">'s-Heer Abtskerke, In de boogerd 2, 4, 12, 14 en 16, 15 januari 2015, het bouwen van 5 woningen </text:p>
            <text:p text:style-name="common-al">
            <text:span text:style-name="nadrukvet">
              <text:span text:style-name="nadrukcur">Bezwaar </text:span>
            </text:span>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622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27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226</meta:user-defined>
    <meta:user-defined meta:name="OVERHEIDop.GmbID/DC.identifier">gmb-2015-6226</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