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- Verleend: vergunning voor terras (voorzijde)  en ontheffing sluitingstijden van dat terras, Hoofdstraat 6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15 is de volgende vergunning/ontheffing verleend: Hoofdstraat 66, 9501 CN Stadskanaal, terras (voorzijde)  en ontheffing sluitingstijden van dat terras. De sluitingstijden zijn maandag-donderdag en zondag tot 23.00 uur. Op vrijdag en zaterdag tot 02.00 uur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de burgemeester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2253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53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53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- Verleend: vergunning voor terras (voorzijde)  en ontheffing sluitingstijden van dat terras, Hoofdstraat 6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253</meta:user-defined>
    <meta:user-defined meta:name="OVERHEIDop.GmbID/DC.identifier">gmb-2015-62253</meta:user-defined>
    <meta:user-defined meta:name="OVERHEID.Gemeente/DC.creator">Stadskana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CN 66</meta:user-defined>
    <meta:user-defined meta:name="OVERHEIDop.woonplaats">Stadskanaal</meta:user-defined>
    <meta:user-defined meta:name="OVERHEIDop.straatnaam">Hoofd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23</meta:user-defined>
    <meta:user-defined meta:name="OVERHEID.EPSG28992/DC.spatial">260278 556555</meta:user-defined>
    <meta:user-defined meta:name="OVERHEIDop.versieInformatie"/>
  </office:meta>
</office:document-meta>
</file>