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0591 Gemeente Stadskanaal  - Verleend:  Omgevingsvergunning voor het plaatsen van een tuinhuis  – Badstraat 33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5 is de volgende omgevingsvergunning verleend: Badstraat 33, 9581 BC te Musselkanaal, plaatsen van een tuinhuis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52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52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591 Gemeente Stadskanaal  - Verleend:  Omgevingsvergunning voor het plaatsen van een tuinhuis  – Badstraat 33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52</meta:user-defined>
    <meta:user-defined meta:name="OVERHEIDop.GmbID/DC.identifier">gmb-2015-622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BC 35</meta:user-defined>
    <meta:user-defined meta:name="OVERHEIDop.woonplaats">Musselkanaal</meta:user-defined>
    <meta:user-defined meta:name="OVERHEIDop.straatnaam">Ba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30</meta:user-defined>
    <meta:user-defined meta:name="OVERHEID.EPSG28992/DC.spatial">264581 550496</meta:user-defined>
    <meta:user-defined meta:name="OVERHEIDop.versieInformatie"/>
  </office:meta>
</office:document-meta>
</file>