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tadskanaal – Ontwerp: een nieuwe de gehele inrichting omvattende omgevingsvergunning voor een akkerbouwbedrijf met legkippen met vrije uitloop – Noorderdiep 47 A en 51, Stadskan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adskanaal zijn voornemens om op de aanvraag van:</text:p>
            <text:p text:style-name="common-al"/>
            <text:p text:style-name="common-al">-Landbouwbedrijf Wilting, Noorderdiep 51 te Stadskanaal, om een nieuwe, de gehele inrichting omvattende omgevingsvergunning vanwege het veranderen en in werking hebben van een akkerbouwbedrijf met legkippen met vrije uitloop. De inrichting is gelegen aan de Noorderdiep 47 A en 51 te Stadskanaal, kadastraal bekend: Onstwedde, sectie U, nrs. 381,626,628 en 401.</text:p>
            <text:p text:style-name="common-al"/>
            <text:p text:style-name="common-al">positief te besluiten onder het verbinden van voorschriften ter bescherming van het milieu.</text:p>
            <text:p text:style-name="common-al"/>
            <text:p text:style-name="common-al">TERINZAGELEGGING</text:p>
            <text:p text:style-name="common-al">De ontwerpbeschikking en de daarbij behorende stukken liggen vanaf 25 juni tot en met 5 augustus 2015 voor een ieder ter inzage bij de publieksbalie in het gemeentehuis, Raadhuisplein 1 te Stadskanaal.</text:p>
            <text:p text:style-name="common-al"/>
            <text:p text:style-name="common-al">SCHRIFTELIJKE BEDENKINGEN</text:p>
            <text:p text:style-name="common-al">Schriftelijk gemotiveerde zienswijzen tegen de ontwerp-beschikking kunnen gedurende bovengenoemde termijn van terinzagelegging bij het college van burgemeester en wethouders worden ingebracht. U kunt daarbij verzoeken uw persoonlijke gegevens niet bekend te maken. Het verzoek daartoe moet schriftelijk en tegelijkertijd met de ingebrachte bedenkingen bij het college worden ingediend.</text:p>
            <text:p text:style-name="common-al">Voor nadere informatie hieromtrent kunt u bellen naar telefoonnummer (0599) 631 631.</text:p>
            <text:p text:style-name="common-al"/>
            <text:p text:style-name="common-al">BEROEP</text:p>
            <text:p text:style-name="last-al">Beroep tegen het uiteindelijk gegeven besluit kan worden ingesteld door de wettelijk aangewezen adviseurs die gebruik hebben gemaakt van de gelegenheid advies uit te brengen over de ontwerp-beschikking, degenen die bedenkingen hebben ingebracht tegen de ontwerp-beschikking, degenen die bedenkingen hebben tegen wijzigingen die bij het nemen van de beschikking ten opzichte van het ontwerp daarvan zijn aangebracht alsmede andere belanghebbenden die kunnen aantonen dat zij redelijkerwijs niet in staat zijn geweest gedurende de daarvoor bestemde termijnen bedenkingen in te bre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adskanaal.</text:p>
            </table:table-cell>
            <table:table-cell office:value-type="string" table:style-name="header.C">
              <text:p text:style-name="headerright"><text:span text:style-name="nr">
                      Nr. 62251</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251</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251</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adskanaal – Ontwerp: een nieuwe de gehele inrichting omvattende omgevingsvergunning voor een akkerbouwbedrijf met legkippen met vrije uitloop – Noorderdiep 47 A en 51, Stadskana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2251</meta:user-defined>
    <meta:user-defined meta:name="OVERHEIDop.GmbID/DC.identifier">gmb-2015-62251</meta:user-defined>
    <meta:user-defined meta:name="OVERHEID.Gemeente/DC.creator">Stadskana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501XB 51</meta:user-defined>
    <meta:user-defined meta:name="OVERHEIDop.woonplaats">Stadskanaal</meta:user-defined>
    <meta:user-defined meta:name="OVERHEIDop.straatnaam">Noorderdiep</meta:user-defined>
    <meta:user-defined meta:name="OVERHEID.Gemeente/OVERHEID.authority">Stadskanaal</meta:user-defined>
    <meta:user-defined meta:name="OVERHEIDgvop.Informatietype/DC.type">Beschikkingen | afhandeling</meta:user-defined>
    <meta:user-defined meta:name="OVERHEID.Gemeente/DCTERMS.publisher">Stadskanaal</meta:user-defined>
    <meta:user-defined meta:name="xs:date/OVERHEIDop.startdatum">2015-06-25</meta:user-defined>
    <meta:user-defined meta:name="OVERHEID.EPSG28992/DC.spatial">258134 559012</meta:user-defined>
    <meta:user-defined meta:name="OVERHEIDop.versieInformatie"/>
  </office:meta>
</office:document-meta>
</file>