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- Gemeente Stadskanaal - Verleend: omgevingsvergunning voor het bouwen van een bijbehorend bouwwerk, Streekweg  1 b in Onstwed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 juni 2015  is de volgende omgevingsvergunning verleend: Streekweg 1 b, 9591 VM Onstwedde, voor het bouwen ven een bijbehorend bouwwerk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62250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50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50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Stadskanaal - Verleend: omgevingsvergunning voor het bouwen van een bijbehorend bouwwerk, Streekweg  1 b in Onstwed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62250</meta:user-defined>
    <meta:user-defined meta:name="OVERHEIDop.GmbID/DC.identifier">gmb-2015-62250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VM 1</meta:user-defined>
    <meta:user-defined meta:name="OVERHEIDop.woonplaats">Onstwedde</meta:user-defined>
    <meta:user-defined meta:name="OVERHEIDop.straatnaam">Streekwe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7-09</meta:user-defined>
    <meta:user-defined meta:name="xs:date/OVERHEIDop.einddatum">2015-08-20</meta:user-defined>
    <meta:user-defined meta:name="OVERHEID.EPSG28992/DC.spatial">266558 564770</meta:user-defined>
    <meta:user-defined meta:name="OVERHEIDop.versieInformatie"/>
  </office:meta>
</office:document-meta>
</file>