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ARK 21, AE 381 te Hoofddorp, Gemeente Haarlemmermeer, het plaatsen van twee voet-/fietsbruggen, een over de IJtocht en de ander over de watergang nabij de Zuidtak, 09-07-2015, zaak 9224 (verleend op 06-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4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4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4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 21, AE 381 te Hoofddorp, Gemeente Haarlemmermeer, het plaatsen van twee voet-/fietsbruggen, een over de IJtocht en de ander over de watergang nabij de Zuidtak, 09-07-2015, zaak 9224 (verleend op 06-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247</meta:user-defined>
    <meta:user-defined meta:name="OVERHEIDop.GmbID/DC.identifier">gmb-2015-622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meta:user-defined>
    <meta:user-defined meta:name="OVERHEIDop.woonplaats">Hoofddorp</meta:user-defined>
    <meta:user-defined meta:name="OVERHEIDop.straatnaam">Zuidtak Zuidtangen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192 478826</meta:user-defined>
    <meta:user-defined meta:name="OVERHEIDop.versieInformatie"/>
  </office:meta>
</office:document-meta>
</file>