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parkeerplaatsen thv Olympu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het plaatsen van stalen stadswarmte buizen</text:p>
            <text:p text:style-name="common-al">
            <text:span text:style-name="nadrukvet">Locatie: parkeerplaatsen thv Olympus 11</text:span>
          </text:p>
            <text:p text:style-name="common-al">Datum: 3 juli 2015 tot en met 12 september 2015</text:p>
            <text:p text:style-name="common-al">Dossiernummer: 2015-06-01412</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24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parkeerplaatsen thv Olympus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46</meta:user-defined>
    <meta:user-defined meta:name="OVERHEIDop.GmbID/DC.identifier">gmb-2015-62246</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EL 11</meta:user-defined>
    <meta:user-defined meta:name="OVERHEIDop.woonplaats">Arnhem</meta:user-defined>
    <meta:user-defined meta:name="OVERHEIDop.straatnaam">Olympu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7-03</meta:user-defined>
    <meta:user-defined meta:name="xs:date/OVERHEIDop.einddatum">2015-09-12</meta:user-defined>
    <meta:user-defined meta:name="OVERHEID.EPSG28992/DC.spatial">190394 441792</meta:user-defined>
    <meta:user-defined meta:name="OVERHEIDop.versieInformatie"/>
  </office:meta>
</office:document-meta>
</file>