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ontheffing oneigenlijk gebruik openbare grond: parkeerplaatsen thv Olympus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het plaatsen van leidingmateriaal, schaftkeet en een container </text:p>
            <text:p text:style-name="common-al">
            <text:span text:style-name="nadrukvet">Locatie: parkeerplaatsen thv O</text:span>
            <text:span text:style-name="nadrukvet">lympus 11</text:span>
          </text:p>
            <text:p text:style-name="common-al">Datum: 13 juli 2015 tot en met 28 augustus 2015</text:p>
            <text:p text:style-name="common-al">Dossiernummer: 2015-07-00134</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224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4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4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ontheffing oneigenlijk gebruik openbare grond: parkeerplaatsen thv Olympus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245</meta:user-defined>
    <meta:user-defined meta:name="OVERHEIDop.GmbID/DC.identifier">gmb-2015-62245</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EL 11</meta:user-defined>
    <meta:user-defined meta:name="OVERHEIDop.woonplaats">Arnhem</meta:user-defined>
    <meta:user-defined meta:name="OVERHEIDop.straatnaam">Olympu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7-13</meta:user-defined>
    <meta:user-defined meta:name="xs:date/OVERHEIDop.einddatum">2015-08-28</meta:user-defined>
    <meta:user-defined meta:name="OVERHEID.EPSG28992/DC.spatial">190394 441792</meta:user-defined>
    <meta:user-defined meta:name="OVERHEIDop.versieInformatie"/>
  </office:meta>
</office:document-meta>
</file>