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Varke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ack to school bbq </text:p>
            <text:p text:style-name="common-al">
            <text:span text:style-name="nadrukvet">Locatie: Varkensstraat</text:span>
          </text:p>
            <text:p text:style-name="common-al">Datum: 9, 16, 23, 30 augustus 2015 en 6 september 2015 </text:p>
            <text:p text:style-name="common-al">Dossiernummer: 2015-07-0026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24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4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4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arke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43</meta:user-defined>
    <meta:user-defined meta:name="OVERHEIDop.GmbID/DC.identifier">gmb-2015-62243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N 36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09</meta:user-defined>
    <meta:user-defined meta:name="xs:date/OVERHEIDop.einddatum">2015-09-06</meta:user-defined>
    <meta:user-defined meta:name="OVERHEID.EPSG28992/DC.spatial">190581 443839</meta:user-defined>
    <meta:user-defined meta:name="OVERHEIDop.versieInformatie"/>
  </office:meta>
</office:document-meta>
</file>