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bouwplaatsinrichting </text:p>
            <text:p text:style-name="common-al">
            <text:span text:style-name="nadrukvet">Locatie: Roggestraat 17</text:span>
          </text:p>
            <text:p text:style-name="common-al">Datum: 17 augustus 2015 tot en met 31 december 2015 </text:p>
            <text:p text:style-name="common-al">Dossiernummer: 2015-07-0016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24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4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4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Rogg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42</meta:user-defined>
    <meta:user-defined meta:name="OVERHEIDop.GmbID/DC.identifier">gmb-2015-6224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B 17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17</meta:user-defined>
    <meta:user-defined meta:name="xs:date/OVERHEIDop.einddatum">2015-12-31</meta:user-defined>
    <meta:user-defined meta:name="OVERHEID.EPSG28992/DC.spatial">191024 443955</meta:user-defined>
    <meta:user-defined meta:name="OVERHEIDop.versieInformatie"/>
  </office:meta>
</office:document-meta>
</file>