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Verkeersbesluit Individuele gehandicaptenparkeerplaats nabij Balistraat 12, 3742 SC i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arn, 2 juli 2015</text:p>
            <text:p text:style-name="common-al"/>
            <text:p text:style-name="common-al">Burgemeester en wethouders van de gemeente Baarn;</text:p>
            <text:p text:style-name="common-al"/>
            <text:p text:style-name="common-al">- gezien het verzoek van: de heer P.A.M. Vendel, Balistraat 12 te Baarn</text:p>
            <text:p text:style-name="common-al"/>
            <text:p text:style-name="common-al">- om de aanleg van een individuele gehandicaptenparkeerplaats nabij Balistraat 12 in Baarn</text:p>
            <text:p text:style-name="common-al"/>
            <text:p text:style-name="common-al">- overwegende dat: </text:p>
            <text:p text:style-name="common-al">- er advies ingewonnen is bij het Centrum voor Indicatiestelling Zorg. Uit dit, vertrouwelijke, advies blijkt dat het medisch noodzakelijk is om de loopafstand zo beperkt mogelijk te houden.</text:p>
            <text:p text:style-name="common-al">- de gehandicaptenparkeerplaats in beheer is van de gemeente.</text:p>
            <text:p text:style-name="common-al">- voor het aanleggen van een gehandicaptenparkeerplaats een verkeersbesluit nodig is.</text:p>
            <text:p text:style-name="common-al">-de parkeerdruk in de directe omgeving hoog is waardoor de kans groot is dat er niet op korte afstand een parkeerplaats kan worden gevonden</text:p>
            <text:p text:style-name="common-al">-dit besluit is genomen in overleg met de politie Eemland-Noord.</text:p>
            <text:p text:style-name="common-al"/>
            <text:p text:style-name="common-al">- gelet op: de Wegenverkeerswet 1994; het reglement Verkeersregels en Verkeerstekens (RVV 1990); het besluit administratieve bepalingen inzake wegverkeer; en het besluit van de gemeenteraad van Baarn, van 29 maart 1995, nr. 37, waarin het college van burgemeester en wethouders is gemachtigd tot het nemen van verkeersbesluiten.</text:p>
            <text:p text:style-name="common-al"/>
            <text:p text:style-name="common-al">
            <text:span text:style-name="nadrukondlijn">b e s l u i t e n :</text:span>
          </text:p>
            <text:p text:style-name="common-al"/>
            <text:p text:style-name="common-al">- een individuele gehandicaptenparkeerplaats aan te leggen ter hoogte van  door middel van het aanbrengen van een wit vak, een bord E6 en een onderbord met het kenteken van de auto.</text:p>
            <text:p text:style-name="common-al"/>
            <text:p text:style-name="common-al">- dit besluit in werking te laten treden op 3 juli 2015</text:p>
            <text:p text:style-name="common-al">- dit besluit bekend te maken op 8 juli 2015</text:p>
            <text:p text:style-name="common-al"/>
            <text:p text:style-name="common-al">Met vriendelijke groet,</text:p>
            <text:p text:style-name="common-al">burgemeester en wethouders van Baarn,</text:p>
            <text:p text:style-name="common-al">namens dezen,</text:p>
            <text:p text:style-name="common-al"/>
            <text:p text:style-name="common-al">mevrouw C.J. Vulperhorst,</text:p>
            <text:p text:style-name="common-al">programmamanager Dienstverlenend Dom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2237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3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3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Verkeersbesluit Individuele gehandicaptenparkeerplaats nabij Balistraat 12, 3742 SC in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237</meta:user-defined>
    <meta:user-defined meta:name="OVERHEIDop.GmbID/DC.identifier">gmb-2015-62237</meta:user-defined>
    <meta:user-defined meta:name="OVERHEID.Gemeente/DC.creator">Baa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SC 12</meta:user-defined>
    <meta:user-defined meta:name="OVERHEIDop.woonplaats">Baarn</meta:user-defined>
    <meta:user-defined meta:name="OVERHEIDop.straatnaam">Balistraat</meta:user-defined>
    <meta:user-defined meta:name="OVERHEID.Gemeente/OVERHEID.authority">Baarn</meta:user-defined>
    <meta:user-defined meta:name="OVERHEIDgvop.Informatietype/DC.type">Beschikkingen | afhandeling</meta:user-defined>
    <meta:user-defined meta:name="OVERHEID.Gemeente/DCTERMS.publisher">Baarn</meta:user-defined>
    <meta:user-defined meta:name="xs:date/OVERHEIDop.startdatum">2015-07-03</meta:user-defined>
    <meta:user-defined meta:name="OVERHEID.EPSG28992/DC.spatial">148588 468819</meta:user-defined>
    <meta:user-defined meta:name="OVERHEIDop.versieInformatie"/>
  </office:meta>
</office:document-meta>
</file>