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L 438 te Schiphol, Schiphol Nederland B.V., het plaatsen van een MLT-antennemast op de F-pier, 09-07-2015, zaak 41534 (verleend op 06-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3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 438 te Schiphol, Schiphol Nederland B.V., het plaatsen van een MLT-antennemast op de F-pier, 09-07-2015, zaak 41534 (verleend op 06-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36</meta:user-defined>
    <meta:user-defined meta:name="OVERHEIDop.GmbID/DC.identifier">gmb-2015-622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Kokspassag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78 479776</meta:user-defined>
    <meta:user-defined meta:name="OVERHEIDop.versieInformatie"/>
  </office:meta>
</office:document-meta>
</file>