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aliseren van gesloten bronsysteem Peperdijk 2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ssingen hebben voor de locatie Peperdijk 263 te Vlissingen een omgevingsvergunning beperkte milieutoets verleend voor het realiseren van een gesloten bronsysteem.</text:p>
            <text:p text:style-name="common-al"/>
            <text:p text:style-name="common-al">De vergunning kan worden ingezien tot en met 19 augustus 2015 bij:</text:p>
            <text:p text:style-name="common-al">- RUD Zeeland en de Publieksbalie Terneuzen, Stadhuisplein 1 in Terneuzen van maandag tot en met vrijdag van 12.00 tot 16.30 uur.</text:p>
            <text:p text:style-name="common-al">- In het gemeentehuis van Vlissingen, op werkdagen gedurende openingstijden.</text:p>
            <text:p text:style-name="common-al"/>
            <text:p text:style-name="common-al">Belanghebbenden kunnen tot en met 19 augustus 2015 tegen dit besluit schriftelijk bezwaar maken bij</text:p>
            <text:p text:style-name="common-al">burgemeester en wethouders van de gemeente Vlissingen, Postbus 3000, 4380 GV Vlissingen. Alleen zij die een bezwaarschrift hebben ingediend kunnen om een voorlopige voorziening vragen. U richt het verzoek aan de voorzieningenrechter van de rechtbank Zeeland-West Brabant, locatie Breda, team bestuursrecht, Postbus 90006, 4800 PA Breda.</text:p>
            <text:p text:style-name="common-al"/>
            <text:p text:style-name="common-al">Voor het inzien buiten kantooruren, mondelinge toelichting en kopieën van ter inzage gelegde stukken</text:p>
            <text:p text:style-name="last-al">kunt u zich wenden tot de heer A.V. Bol (tel. (0115) 74516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223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3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3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aliseren van gesloten bronsysteem Peperdijk 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34</meta:user-defined>
    <meta:user-defined meta:name="OVERHEIDop.GmbID/DC.identifier">gmb-2015-62234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EN 263</meta:user-defined>
    <meta:user-defined meta:name="OVERHEIDop.woonplaats">Vlissingen</meta:user-defined>
    <meta:user-defined meta:name="OVERHEIDop.straatnaam">Peperdijk</meta:user-defined>
    <meta:user-defined meta:name="OVERHEID.Gemeente/OVERHEID.authority">Vlissingen</meta:user-defined>
    <meta:user-defined meta:name="OVERHEIDgvop.Informatietype/DC.type">Beschikkingen | afhandeling</meta:user-defined>
    <meta:user-defined meta:name="OVERHEID.Gemeente/DCTERMS.publisher">Vlissingen</meta:user-defined>
    <meta:user-defined meta:name="xs:date/OVERHEIDop.startdatum">2015-07-09</meta:user-defined>
    <meta:user-defined meta:name="xs:date/OVERHEIDop.einddatum">2015-08-19</meta:user-defined>
    <meta:user-defined meta:name="OVERHEID.EPSG28992/DC.spatial">29087 385529</meta:user-defined>
    <meta:user-defined meta:name="OVERHEIDop.versieInformatie"/>
  </office:meta>
</office:document-meta>
</file>