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Erfstede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9 juli 2015 aan Bourmana Zalencentrum BV, de heer Farid Amrino een vergunning heeft verleend voor het mogen exploiteren van een horecabedrijf ten behoeve van <text:span text:style-name="nadrukvet">Bourmana Zalencentrum BV</text:span> aan de  <text:span text:style-name="nadrukvet">Erfstede 10</text:span> te Nieuwegein. De verzenddatum is 9 juli 2015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, Postbus 1, 3430 AA Nieuwegein. </text:p>
            <text:p text:style-name="common-al"/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Het besluit ligt ter inzage bij de receptie van het Stadshuis <text:span text:style-name="nadrukvet">van 9 juli 2015 tot en met 19 augustus 2015</text:span>.</text:p>
            <text:p text:style-name="common-al"> </text:p>
            <text:p text:style-name="common-al">Nieuwegein, 9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2233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3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3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verleende horeca-exploitatievergunning Erfsted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233</meta:user-defined>
    <meta:user-defined meta:name="OVERHEIDop.GmbID/DC.identifier">gmb-2015-62233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op.referentienummer">z: 517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KH 10</meta:user-defined>
    <meta:user-defined meta:name="OVERHEIDop.woonplaats">Nieuwegein</meta:user-defined>
    <meta:user-defined meta:name="OVERHEIDop.straatnaam">Erfstede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xs:date/OVERHEIDop.startdatum">2015-07-09</meta:user-defined>
    <meta:user-defined meta:name="xs:date/OVERHEIDop.einddatum">2015-08-19</meta:user-defined>
    <meta:user-defined meta:name="OVERHEID.EPSG28992/DC.spatial">133954 449031</meta:user-defined>
    <meta:user-defined meta:name="OVERHEIDop.versieInformatie"/>
  </office:meta>
</office:document-meta>
</file>