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Vennep, Venneperweg 282, 2153 AE, plaatsen van een dakkapel, 07-07-2015, 2015-002138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2228</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28</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28</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Venneperweg 282, 2153 AE, plaatsen van een dakkapel, 07-07-2015, 2015-002138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228</meta:user-defined>
    <meta:user-defined meta:name="OVERHEIDop.GmbID/DC.identifier">gmb-2015-6222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3AE 282</meta:user-defined>
    <meta:user-defined meta:name="OVERHEIDop.woonplaats">Nieuw-Vennep</meta:user-defined>
    <meta:user-defined meta:name="OVERHEIDop.straatnaam">Vennep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991 475089</meta:user-defined>
    <meta:user-defined meta:name="OVERHEIDop.versieInformatie"/>
  </office:meta>
</office:document-meta>
</file>