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Lauwers 66, 2134 ZT, verbreden van de uitweg, 07-07-2015, 2015-00225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227</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27</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27</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Lauwers 66, 2134 ZT, verbreden van de uitweg, 07-07-2015, 2015-00225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227</meta:user-defined>
    <meta:user-defined meta:name="OVERHEIDop.GmbID/DC.identifier">gmb-2015-622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ZT 66</meta:user-defined>
    <meta:user-defined meta:name="OVERHEIDop.woonplaats">Hoofddorp</meta:user-defined>
    <meta:user-defined meta:name="OVERHEIDop.straatnaam">Lauwer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776 481747</meta:user-defined>
    <meta:user-defined meta:name="OVERHEIDop.versieInformatie"/>
  </office:meta>
</office:document-meta>
</file>