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Zijdewinde 3, 2141 VA, clubhuis uitbreiden met 4 kleedkamers en een facelift en het vervangen van de luifel, 06-07-2015, 2015-002583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2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Zijdewinde 3, 2141 VA, clubhuis uitbreiden met 4 kleedkamers en een facelift en het vervangen van de luifel, 06-07-2015, 2015-00258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26</meta:user-defined>
    <meta:user-defined meta:name="OVERHEIDop.GmbID/DC.identifier">gmb-2015-622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VA 3</meta:user-defined>
    <meta:user-defined meta:name="OVERHEIDop.woonplaats">Vijfhuizen</meta:user-defined>
    <meta:user-defined meta:name="OVERHEIDop.straatnaam">Zijdewin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52 484873</meta:user-defined>
    <meta:user-defined meta:name="OVERHEIDop.versieInformatie"/>
  </office:meta>
</office:document-meta>
</file>