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Tupolevlaan 65, 1119 PA, plaatsen van 3 verlichte doosletterteksten Efi, 07-07-2015, 2015-00258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2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Tupolevlaan 65, 1119 PA, plaatsen van 3 verlichte doosletterteksten Efi, 07-07-2015, 2015-00258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25</meta:user-defined>
    <meta:user-defined meta:name="OVERHEIDop.GmbID/DC.identifier">gmb-2015-622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W 57</meta:user-defined>
    <meta:user-defined meta:name="OVERHEIDop.woonplaats">Schiphol-Rijk</meta:user-defined>
    <meta:user-defined meta:name="OVERHEIDop.straatnaam">Tupolev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714 477114</meta:user-defined>
    <meta:user-defined meta:name="OVERHEIDop.versieInformatie"/>
  </office:meta>
</office:document-meta>
</file>