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1-1">
      <style:table-column-properties style:rel-column-width="20*"/>
    </style:style>
    <style:style style:family="table-column" style:parent-style-name="colspec" style:name="id1-3-2-2-1-18-1-2">
      <style:table-column-properties style:rel-column-width="35*"/>
    </style:style>
    <style:style style:family="table-column" style:parent-style-name="colspec" style:name="id1-3-2-2-1-18-1-3">
      <style:table-column-properties style:rel-column-width="24*"/>
    </style:style>
    <style:style style:family="table-column" style:parent-style-name="colspec" style:name="id1-3-2-2-1-18-1-4">
      <style:table-column-properties style:rel-column-width="22*"/>
    </style:style>
  </office:automatic-styles>
  <office:body>
    <office:text>
      <text:p text:style-name="new_page_staatscourant"/>
      <text:p text:style-name="single-kop-titel">Besluit van de burgemeester van 7 juli 2015 tot vaststelling van de Beleidsregel “Circuss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de gemeente Nijmegen; </text:p>
            <text:p text:style-name="common-al">Gelet op artikel 2.2.2 van de Algemene Plaatselijke Verordening van de Gemeente Nijmegen;</text:p>
            <text:p text:style-name="common-al">Besluit:</text:p>
            <text:p text:style-name="common-al">I Vast te stellen de beleidsregel “Circussen”;</text:p>
            <text:p text:style-name="common-al">II De inwerkingtreding te bepalen op de dag na publicatie in het Gemeenteblad en de gemeentelijke website www.nijmegen.nl;</text:p>
            <text:p text:style-name="common-al">
            <text:span text:style-name="nadrukvet">Beleidsregel Circussen</text:span>
          </text:p>
            <text:p text:style-name="common-al">ALGEMEEN</text:p>
            <text:p text:style-name="common-al">In de afgelopen jaren is geconstateerd dat er een toename is van het aantal aanvragen van evenementenvergunningen voor circussen. De aanvragen worden vooral gedaan voor Stadspark De Goffert, wat een belasting van deze evenementenlocatie met zich meebrengt. In 2015 waren er zelfs zeven aanvragen die niet geweigerd konden worden. Dat leidde ertoe dat in het voorjaar twee circussen vlak na elkaar op Stadspark De Goffert speelden met als gevolg: derving van inkomsten voor de circussen en negatieve publiciteit voor de gemeente. De vraag naar circusbeleid komt voort uit enerzijds de behoefte aan een roulatiesysteem en anderzijds een maximumstelsel dat gekoppeld wordt aan de weigeringsgrond “woon- en leefklimaat” zoals dat is opgenomen in artikel 2.2.2 lid 3 onder f APV. Het roulatiesysteem zorgt ervoor dat iedere circusondernemer om het jaar Nijmegen kan aandoen met zijn circus. Het maximumstelstel zorgt ervoor dat er een maximum aantal circussen wordt vastgelegd dat op jaarbasis Nijmegen kan bezoeken. Dit maximumstelsel wordt gekoppeld aan de weigeringsgrond “woon- en leefklimaat” zoals opgenomen in artikel 2.2.2 lid 3 onder f APV. Bij een cumulatie van vergunningaanvragen voor circussen zullen voorafgaand aan het besluitvormingsproces de selectiecriteria worden toegepast om te kunnen bepalen welke circusonderneming voorrang heeft op de ander.</text:p>
            <text:p text:style-name="common-al">BEGRIPSOMSCHRIJVING</text:p>
            <text:p text:style-name="common-al">Een circus is een reizend gezelschap dat optreedt in een grote tent en bestaat uit optredens van acrobaten, jongleurs, clowns, dierentemmers en goochelaars. In het laatste decennium van de twintigste eeuw is door een aantal circussen een doorontwikkeling doorgemaakt naar circustheater. Deze circusgroepen combineren circus met muziek, zang, dans en comedy.</text:p>
            <text:p text:style-name="common-al">Overwegende </text:p>
            <text:list text:style-name="id1-3-2-2-1-12">
              <text:list-item text:style-override="id1-3-2-2-1-12-1">
                <text:number>-</text:number>
                <text:p text:style-name="al">Dat artikel 2.2.2 van de Algemene Plaatselijke Verordening de burgemeester de bevoegdheid geeft om een evenementenvergunning te verlenen;</text:p>
              </text:list-item>
              <text:list-item text:style-override="id1-3-2-2-1-12-2">
                <text:number>-</text:number>
                <text:p text:style-name="al">Dat een circus een voor het publiek toegankelijke verrichting van vermaak is en daarmee valt onder de begripsomschrijving van een evenement zoals omschreven in artikel 2.2.1 lid 1 APV;</text:p>
              </text:list-item>
              <text:list-item text:style-override="id1-3-2-2-1-12-3">
                <text:number>-</text:number>
                <text:p text:style-name="al">Dat voor het organiseren van een circus een evenementenvergunning noodzakelijk is;</text:p>
              </text:list-item>
              <text:list-item text:style-override="id1-3-2-2-1-12-4">
                <text:number>-</text:number>
                <text:p text:style-name="al">Dat de aanvraag voor een evenementenvergunning kan worden geweigerd in het belang van het woon- en leefklimaat, zoals bepaald in artikel 2.2.2 lid 3 onder f APV;</text:p>
              </text:list-item>
              <text:list-item text:style-override="id1-3-2-2-1-12-5">
                <text:number>-</text:number>
                <text:p text:style-name="al">Dat ter bescherming van dit belang er behoefte is aan een maximum aantal circussen dat jaarlijks kan worden georganiseerd;</text:p>
              </text:list-item>
              <text:list-item text:style-override="id1-3-2-2-1-12-6">
                <text:number>-</text:number>
                <text:p text:style-name="al">Dat ter bescherming van dit belang naast de behoeft aan een maximum aantal circussen er eveneens behoefte is aan jaarlijkse spreiding van de diverse circussen over meerdere locaties.</text:p>
              </text:list-item>
            </text:list>
            <text:p text:style-name="common-al">
            <text:span text:style-name="nadrukvet">Selectiecriteria bij m</text:span>
            <text:span text:style-name="nadrukvet">eerdere aanvragen</text:span>
          </text:p>
            <text:p text:style-name="common-al">Als er meerdere aanvragen voor circussen voor een bepaalde periode zijn, is de werkwijze als volgt:</text:p>
            <text:list text:style-name="id1-3-2-2-1-15">
              <text:list-item text:style-override="id1-3-2-2-1-15-1">
                <text:number>1.</text:number>
                <text:p text:style-name="al">We hanteren een roulatiesysteem bij de vergunningverlening van circussen. </text:p>
              </text:list-item>
              <text:list-item text:style-override="id1-3-2-2-1-15-2">
                <text:number>2.</text:number>
                <text:p text:style-name="al">De periode waarvoor de aanvraag is ingediend is bepalend. Alleen aanvragen voor een evenementenvergunning voor een circus in één van de drie perioden die in de tabel onder 3. zijn genoemd zullen in behandeling worden genomen.</text:p>
              </text:list-item>
              <text:list-item text:style-override="id1-3-2-2-1-15-3">
                <text:number>3.</text:number>
                <text:p text:style-name="al">Circussen die in het voorafgaande evenementenseizoen een vergunning hebben gekregen, dingen voor het jaar daarop niet mee en worden geweigerd, tenzij er onvoldoende aanvragen zijn ingediend voor die specifieke periode. Bij gelijkwaardige aanvragen wordt de evenementenvergunning verleend aan het circus dat het langst niet in Nijmegen een evenementenvergunning heeft verkregen.</text:p>
              </text:list-item>
              <text:list-item text:style-override="id1-3-2-2-1-15-4">
                <text:number>4.</text:number>
                <text:p text:style-name="al">Circussen die hun rekeningen hebben betaald hebben voorrang op circussen met een openstaande of niet betaalde rekening van de gemeente Nijmegen voor precario, huur, leges en water/stroom van de voorafgaande jaren.</text:p>
              </text:list-item>
            </text:list>
            <text:p text:style-name="common-al">
            <text:span text:style-name="nadrukvet">Uitwerking woon- en leefklimaat</text:span>
          </text:p>
            <text:list text:style-name="id1-3-2-2-1-17">
              <text:list-item text:style-override="id1-3-2-2-1-17-1">
                <text:number>1.</text:number>
                <text:p text:style-name="al">Het aantal circussen per jaar is gemaximeerd op vijf. Dit aantal wordt onderverdeeld in grote en kleine circussen, te weten:</text:p>
                <text:list text:style-name="id1-3-2-2-1-17-1-3">
                  <text:list-item text:style-override="id1-3-2-2-1-17-1-3-1">
                    <text:number>a.</text:number>
                    <text:p text:style-name="al">Drie grote circussen: meer dan 600 zitplaatsen.</text:p>
                  </text:list-item>
                  <text:list-item text:style-override="id1-3-2-2-1-17-1-3-2">
                    <text:number>b.</text:number>
                    <text:p text:style-name="al">Twee kleine circussen: minder dan 600 zitplaatsen.</text:p>
                  </text:list-item>
                </text:list>
              </text:list-item>
              <text:list-item text:style-override="id1-3-2-2-1-17-2">
                <text:number>2.</text:number>
                <text:p text:style-name="al">Grote circussen mogen maximaal 17 dagen achter elkaar spelen, voor kleine circussen geldt een maximum van 7 speeldagen.</text:p>
              </text:list-item>
              <text:list-item text:style-override="id1-3-2-2-1-17-3">
                <text:number>3.</text:number>
                <text:p text:style-name="al">De volgende spreiding wordt gehanteerd:</text:p>
              </text:list-item>
            </text:list>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Data</text:p>
                  </table:table-cell>
                  <table:table-cell table:style-name="entry" table:number-rows-spanned="1" table:number-columns-spanned="1">
                    <text:p text:style-name="table_al">Aantal</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Tweede kwartaal</text:p>
                  </table:table-cell>
                  <table:table-cell table:style-name="entry" table:number-rows-spanned="1" table:number-columns-spanned="1">
                    <text:p text:style-name="table_al">April mei of juni</text:p>
                  </table:table-cell>
                  <table:table-cell table:style-name="entry" table:number-rows-spanned="1" table:number-columns-spanned="1">
                    <text:p text:style-name="table_al">1 groot circus</text:p>
                    <text:p text:style-name="table_al">1 klein circus</text:p>
                  </table:table-cell>
                  <table:table-cell table:style-name="entry" table:number-rows-spanned="1" table:number-columns-spanned="1">
                    <text:p text:style-name="table_al">Maximaal één op Stadspark De Goffert</text:p>
                  </table:table-cell>
                </table:table-row>
                <table:table-row table:style-name="row">
                  <table:table-cell table:style-name="entry" table:number-rows-spanned="1" table:number-columns-spanned="1">
                    <text:p text:style-name="table_al">Derde kwartaal</text:p>
                  </table:table-cell>
                  <table:table-cell table:style-name="entry" table:number-rows-spanned="1" table:number-columns-spanned="1">
                    <text:p text:style-name="table_al">Augustus september of oktober</text:p>
                  </table:table-cell>
                  <table:table-cell table:style-name="entry" table:number-rows-spanned="1" table:number-columns-spanned="1">
                    <text:p text:style-name="table_al">1 groot circus</text:p>
                    <text:p text:style-name="table_al">1 klein circus</text:p>
                  </table:table-cell>
                  <table:table-cell table:style-name="entry" table:number-rows-spanned="1" table:number-columns-spanned="1">
                    <text:p text:style-name="table_al">Maximaal één op Stadspark De Goffert</text:p>
                  </table:table-cell>
                </table:table-row>
                <table:table-row table:style-name="row">
                  <table:table-cell table:style-name="entry" table:number-rows-spanned="1" table:number-columns-spanned="1">
                    <text:p text:style-name="table_al">Kerstperiode</text:p>
                  </table:table-cell>
                  <table:table-cell table:style-name="entry" table:number-rows-spanned="1" table:number-columns-spanned="1">
                    <text:p text:style-name="table_al">December Januari</text:p>
                  </table:table-cell>
                  <table:table-cell table:style-name="entry" table:number-rows-spanned="1" table:number-columns-spanned="1">
                    <text:p text:style-name="table_al">1 groot circus</text:p>
                  </table:table-cell>
                  <table:table-cell table:style-name="entry" table:number-rows-spanned="1" table:number-columns-spanned="1">
                    <text:p text:style-name="table_al">Maximaal één op Stadspark De Goffert.</text:p>
                  </table:table-cell>
                </table:table-row>
              </table:table>
              <text:p text:style-name="table_bottom"/>
            </text:section>
            <text:p text:style-name="common-al"/>
            <text:p text:style-name="common-al">Nijmegen, 7 juli 2015</text:p>
            <text:p text:style-name="common-al">De burgemeester van Nijmegen,</text:p>
            <text:p text:style-name="common-al">Drs. H.M.F. Brul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
                      Nr. 6222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2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2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burgemeester van 7 juli 2015 tot vaststelling van de Beleidsregel “Circuss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224</meta:user-defined>
    <meta:user-defined meta:name="OVERHEIDop.GmbID/DC.identifier">gmb-2015-62224</meta:user-defined>
    <meta:user-defined meta:name="OVERHEID.Gemeente/DC.creator">Nijmegen</meta:user-defined>
    <meta:user-defined meta:name="OVERHEID.TaxonomieBeleidsagenda/OVERHEID.category">Bestuur | Gemeenten</meta:user-defined>
    <meta:user-defined meta:name="OVERHEIDop.referentienummer">Registratienummer 15.000699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megen</meta:user-defined>
    <meta:user-defined meta:name="OVERHEIDgvop.Informatietype/DC.type">Beleidsregels</meta:user-defined>
    <meta:user-defined meta:name="OVERHEID.Gemeente/DCTERMS.publisher">Nijmegen</meta:user-defined>
    <meta:user-defined meta:name="xs:date/OVERHEIDop.startdatum">2015-07-09</meta:user-defined>
    <meta:user-defined meta:name="OVERHEID.Gemeente/DC.spatial">Nijmegen</meta:user-defined>
    <meta:user-defined meta:name="OVERHEIDop.versieInformatie"/>
  </office:meta>
</office:document-meta>
</file>