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Sarabande 10, 2152 TE, horizontaal gestuurde boring t.b.v. de aanleg van glasvezel, 06-07-2015, 2015-00257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2223</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23</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23</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Sarabande 10, 2152 TE, horizontaal gestuurde boring t.b.v. de aanleg van glasvezel, 06-07-2015, 2015-00257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223</meta:user-defined>
    <meta:user-defined meta:name="OVERHEIDop.GmbID/DC.identifier">gmb-2015-6222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TE 12</meta:user-defined>
    <meta:user-defined meta:name="OVERHEIDop.woonplaats">Nieuw-Vennep</meta:user-defined>
    <meta:user-defined meta:name="OVERHEIDop.straatnaam">Sarabande</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693 477286</meta:user-defined>
    <meta:user-defined meta:name="OVERHEIDop.versieInformatie"/>
  </office:meta>
</office:document-meta>
</file>