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egulierspoort 10, 2152 RC, horizontaal gestuurde boring t.b.v. de aanleg van glasvezel, 06-07-2015, 2015-00258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2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egulierspoort 10, 2152 RC, horizontaal gestuurde boring t.b.v. de aanleg van glasvezel, 06-07-2015, 2015-00258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22</meta:user-defined>
    <meta:user-defined meta:name="OVERHEIDop.GmbID/DC.identifier">gmb-2015-622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RC 10</meta:user-defined>
    <meta:user-defined meta:name="OVERHEIDop.woonplaats">Nieuw-Vennep</meta:user-defined>
    <meta:user-defined meta:name="OVERHEIDop.straatnaam">Reguliers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37 477026</meta:user-defined>
    <meta:user-defined meta:name="OVERHEIDop.versieInformatie"/>
  </office:meta>
</office:document-meta>
</file>