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aan van Norma – kruisend Nabuccosingel kavel AE 1812, horizontaal gestuurde boring t.b.v. de aanleg van glasvezel, 06-07-2015, 2015-00258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2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n van Norma – kruisend Nabuccosingel kavel AE 1812, horizontaal gestuurde boring t.b.v. de aanleg van glasvezel, 06-07-2015, 2015-00258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21</meta:user-defined>
    <meta:user-defined meta:name="OVERHEIDop.GmbID/DC.identifier">gmb-2015-622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