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Hoofddorp, Elisa van Calcarstraat 25, 2135 LR, het plaatsen van een dakkapel aan de linker zijgevel van de woning, 06-07-2015, 2015-0025768.</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62219</text:span><text:line-break/><text:date style:data-style-name="dag" text:fixed="true" text:date-value="2015-07-10"/><text:line-break/><text:date style:data-style-name="jaar" text:fixed="true" text:date-value="2015-07-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2219</text:span><text:date style:data-style-name="nicedate" text:fixed="true" text:date-value="201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2219</text:span><text:date style:data-style-name="nicedate" text:fixed="true" text:date-value="2015-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Hoofddorp, Elisa van Calcarstraat 25, 2135 LR, het plaatsen van een dakkapel aan de linker zijgevel van de woning, 06-07-2015, 2015-0025768.</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0</meta:user-defined>
    <meta:user-defined meta:name="OVERHEIDop.publicationIssue">62219</meta:user-defined>
    <meta:user-defined meta:name="OVERHEIDop.GmbID/DC.identifier">gmb-2015-62219</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35LR 25</meta:user-defined>
    <meta:user-defined meta:name="OVERHEIDop.woonplaats">Hoofddorp</meta:user-defined>
    <meta:user-defined meta:name="OVERHEIDop.straatnaam">Elisa van Calcarstraat</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06480 478812</meta:user-defined>
    <meta:user-defined meta:name="OVERHEIDop.versieInformatie"/>
  </office:meta>
</office:document-meta>
</file>