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Roerdompstraat 41, 1171 HB, het vervangen van een dakkapel aan de voorzijde van de woning en het uitbreiden van de badkamer, 06-07-2015, 2015-002579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1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oerdompstraat 41, 1171 HB, het vervangen van een dakkapel aan de voorzijde van de woning en het uitbreiden van de badkamer, 06-07-2015, 2015-00257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16</meta:user-defined>
    <meta:user-defined meta:name="OVERHEIDop.GmbID/DC.identifier">gmb-2015-622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B 41</meta:user-defined>
    <meta:user-defined meta:name="OVERHEIDop.woonplaats">Badhoevedorp</meta:user-defined>
    <meta:user-defined meta:name="OVERHEIDop.straatnaam">Roerdompstraat</meta:user-defined>
    <meta:user-defined meta:name="OVERHEID.PostcodeHuisnummer/OVERHEIDop.postcodeHuisnummer">1171HB 41</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819 483368</meta:user-defined>
    <meta:user-defined meta:name="OVERHEID.EPSG28992/DC.spatial">113819 483368</meta:user-defined>
    <meta:user-defined meta:name="OVERHEIDop.versieInformatie"/>
  </office:meta>
</office:document-meta>
</file>