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kavel AI 800, realiseren van geluidscherm 10 t.b.v. omlegging A9 Badhoevedorp, 06-07-2015, 2015-002581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2214</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14</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14</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kavel AI 800, realiseren van geluidscherm 10 t.b.v. omlegging A9 Badhoevedorp, 06-07-2015, 2015-00258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214</meta:user-defined>
    <meta:user-defined meta:name="OVERHEIDop.GmbID/DC.identifier">gmb-2015-6221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