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vel AI 849, onderbouw van geluidscherm 7 realiseren t.b.v. omlegging A9 Badhoevedorp, 06-07-2015, 2015-00258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21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1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1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AI 849, onderbouw van geluidscherm 7 realiseren t.b.v. omlegging A9 Badhoevedorp, 06-07-2015, 2015-00258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12</meta:user-defined>
    <meta:user-defined meta:name="OVERHEIDop.GmbID/DC.identifier">gmb-2015-622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