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oppekampweg 33 te Peize,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ppekampweg 33 te Peize</text:p>
            <text:p text:style-name="common-al">Activiteit: het vervangen en vergroten van een dakkapel</text:p>
            <text:p text:style-name="common-al">Datum besluit: 6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21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1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1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ppekampweg 33 te Peize, het vervangen en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10</meta:user-defined>
    <meta:user-defined meta:name="OVERHEIDop.GmbID/DC.identifier">gmb-2015-6221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BE 33</meta:user-defined>
    <meta:user-defined meta:name="OVERHEIDop.woonplaats">Peize</meta:user-defined>
    <meta:user-defined meta:name="OVERHEIDop.straatnaam">Hoppekamp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70 574405</meta:user-defined>
    <meta:user-defined meta:name="OVERHEIDop.versieInformatie"/>
  </office:meta>
</office:document-meta>
</file>