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individuele scholing raadsleden gemeente Zuidh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Scholing</text:p>
            <text:section text:name="artikel_id1-3-2-2-1-2" text:style-name="artikel">
              <text:p text:style-name="artikel_kop_titel"><text:span text:style-name="artikel_kop_label">Artikel</text:span> <text:span text:style-name="artikel_kop_nr">1  </text:span> Aanvraag</text:p>
              <text:p text:style-name="al">1.    Een raadslid dat wil deelnemen aan een cursus, congres, seminar of symposium dat niet door of namens de gemeente wordt aangeboden of verzorgd, dient daartoe bij de griffier een gemotiveerde aanvraag in. De aanvraag gaat vergezeld van inhoudelijke informatie en een kostenspecificatie.  </text:p>
              <text:p text:style-name="al">2.    De aanvraag dient voorafgaand of tijdens het jaar waarop de aanvraag van toepassing is, ingediend te worden.   </text:p>
            </text:section>
            <text:section text:name="artikel_id1-3-2-2-1-3" text:style-name="artikel">
              <text:p text:style-name="artikel_kop_titel"><text:span text:style-name="artikel_kop_label">Artikel</text:span> <text:span text:style-name="artikel_kop_nr">2  </text:span> Criteria vergoeding scholingskosten</text:p>
              <text:p text:style-name="al">1.    De kosten van de aangevraagde scholing komen voor rekening van de gemeente als: </text:p>
              <text:p text:style-name="al">a.    deelname van algemeen belang is in verband met de vervulling van het raadslidmaatschap en geen sprake is van partijpolitiek georiënteerde functionele scholing;</text:p>
              <text:p text:style-name="al"> b.    de gemeente Zuidhorn zelf geen soortgelijke scholing collectief aan de eigen raadsleden heeft aangeboden c.q. gaat aanbieden in hetzelfde of voorgaande jaar waarin de aangevraagde scholing plaatsvindt;</text:p>
              <text:p text:style-name="al"> c.    het budget toereikend is (let wel; vergoeding vindt plaats in volgorde van ontvangst van de aanvragen). </text:p>
              <text:p text:style-name="al">2.    De kosten die voor vergoeding in aanmerking komen zijn cursus- lesgelden en bijbehorende kosten voor studiemateriaal, examenkosten, diplomakosten en reis- en verblijfkosten. </text:p>
              <text:p text:style-name="al"> 3.    De griffier beoordeelt of aan de criteria voor vergoeding wordt voldaan. Bij twijfel wordt de aanvraag ter beoordeling voorgelegd aan het presidium.   </text:p>
            </text:section>
          </text:section>
          <text:section text:name="paragraaf_id1-3-2-2-2" text:style-name="paragraaf">
            <text:p text:style-name="paragraaf_kop"><text:span text:style-name="label"> Paragraaf </text:span> <text:span text:style-name="nr">2  </text:span> Overige</text:p>
            <text:section text:name="artikel_id1-3-2-2-2-2" text:style-name="artikel">
              <text:p text:style-name="artikel_kop_titel"><text:span text:style-name="artikel_kop_label">Artikel</text:span> <text:span text:style-name="artikel_kop_nr">3  </text:span> Budget</text:p>
              <text:p text:style-name="al">1.    De gemeenteraad stelt jaarlijks een budget individuele scholing raadsleden vast bij het vaststellen van de Programmabegroting.  </text:p>
              <text:p text:style-name="al">2.    Uit dit budget dienen de individuele scholingskosten betaald te worden.   </text:p>
            </text:section>
            <text:section text:name="artikel_id1-3-2-2-2-3" text:style-name="artikel">
              <text:p text:style-name="artikel_kop_titel"><text:span text:style-name="artikel_kop_label">Artikel</text:span> <text:span text:style-name="artikel_kop_nr">4  </text:span> Betaling</text:p>
              <text:p text:style-name="al">1.    Als de aanvraag is gehonoreerd ontvangt de aanvrager hiervan een bevestiging. </text:p>
              <text:p text:style-name="al">2.    De aanvrager zorgt vervolgens dat de gemeente de factuur ontvangt. De gemeente zorgt voor tijdige betaling van de factuur  </text:p>
            </text:section>
            <text:section text:name="artikel_id1-3-2-2-2-4" text:style-name="artikel">
              <text:p text:style-name="artikel_kop_titel"><text:span text:style-name="artikel_kop_label">Artikel</text:span> <text:span text:style-name="artikel_kop_nr">5  </text:span> Bezwaar</text:p>
              <text:p text:style-name="al">1.    Indien de aanvraag niet voor vergoeding in aanmerking komt en de aanvrager zich hierin niet kan vinden, wordt de aanvraag aan het presidium voorgelegd. Het presidium besluit zo spoedig mogelijk over de aanvraag.   </text:p>
            </text:section>
          </text:section>
          <text:section text:name="paragraaf_id1-3-2-2-3" text:style-name="paragraaf">
            <text:p text:style-name="paragraaf_kop"><text:span text:style-name="label"> Paragraaf </text:span> <text:span text:style-name="nr">3  </text:span> Slotbepaling</text:p>
            <text:section text:name="artikel_id1-3-2-2-3-2" text:style-name="artikel">
              <text:p text:style-name="artikel_kop_titel"><text:span text:style-name="artikel_kop_label">Artikel</text:span> <text:span text:style-name="artikel_kop_nr">6  </text:span> </text:p>
              <text:p text:style-name="al">Deze regeling treedt in werking met ingang van de datum waarop de raad deze heeft vastgesteld.</text:p>
            </text:section>
          </text:section>
        </text:section>
        <text:section text:name="regeling-sluiting_id1-3-2-3" text:style-name="regeling-sluiting">
          <text:section text:name="slotformulering_id1-3-2-3-1" text:style-name="slotformulering">
            <text:p text:style-name="al"/>
            <text:p text:style-name="al">Aldus vastgesteld door de gemeenteraad van Zuidhorn op 12 januari 2015. de raad voornoemd,  De voorzitter, L.K. Swart De griffier, M.J. Slopsema-Terpstra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622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dividuele scholing raadsleden gemeente Zuid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21</meta:user-defined>
    <meta:user-defined meta:name="OVERHEIDop.GmbID/DC.identifier">gmb-2015-6221</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Overige besluiten van algemene strekking</meta:user-defined>
    <meta:user-defined meta:name="OVERHEID.Gemeente/DCTERMS.publisher">Zuidhorn</meta:user-defined>
    <meta:user-defined meta:name="OVERHEID.Gemeente/DC.spatial">Zuidhorn</meta:user-defined>
    <meta:user-defined meta:name="OVERHEIDop.versieInformatie"/>
  </office:meta>
</office:document-meta>
</file>