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Heerestraat 178 te Roden, het aanbreng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eerestraat 178 te Roden</text:p>
            <text:p text:style-name="common-al">Activiteit: het aanbrengen van een kunstwerk</text:p>
            <text:p text:style-name="common-al">Datum besluit: 8 jul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2207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07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07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Heerestraat 178 te Roden, het aanbrengen van een kuns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2207</meta:user-defined>
    <meta:user-defined meta:name="OVERHEIDop.GmbID/DC.identifier">gmb-2015-62207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AH 178</meta:user-defined>
    <meta:user-defined meta:name="OVERHEIDop.woonplaats">Roden</meta:user-defined>
    <meta:user-defined meta:name="OVERHEIDop.straatnaam">Heere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4754 573072</meta:user-defined>
    <meta:user-defined meta:name="OVERHEIDop.versieInformatie"/>
  </office:meta>
</office:document-meta>
</file>