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Wilhelminastrat 20 te Roden, het vervangen van de dakbedekking en aanbreng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ilhelminastraat 20 te Roden</text:p>
            <text:p text:style-name="common-al">Activiteit: het vervangen van de dakbedekking en het aanbrengen van lichtreclame</text:p>
            <text:p text:style-name="common-al">Datum besluit: 7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20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0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0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Wilhelminastrat 20 te Roden, het vervangen van de dakbedekking en aanbrengen va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206</meta:user-defined>
    <meta:user-defined meta:name="OVERHEIDop.GmbID/DC.identifier">gmb-2015-6220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K 20</meta:user-defined>
    <meta:user-defined meta:name="OVERHEIDop.woonplaats">Roden</meta:user-defined>
    <meta:user-defined meta:name="OVERHEIDop.straatnaam">Wilhelmina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860 572910</meta:user-defined>
    <meta:user-defined meta:name="OVERHEIDop.versieInformatie"/>
  </office:meta>
</office:document-meta>
</file>