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Sparrenlaan 6 te Norg, legaliser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parrenlaan 6 te Norg</text:p>
            <text:p text:style-name="common-al">Activiteit: het legaliseren van twee dakkapellen</text:p>
            <text:p text:style-name="common-al">Datum besluit: 1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20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0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0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Sparrenlaan 6 te Norg, legaliser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00</meta:user-defined>
    <meta:user-defined meta:name="OVERHEIDop.GmbID/DC.identifier">gmb-2015-6220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CL 6</meta:user-defined>
    <meta:user-defined meta:name="OVERHEIDop.woonplaats">Norg</meta:user-defined>
    <meta:user-defined meta:name="OVERHEIDop.straatnaam">Sparr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658 565334</meta:user-defined>
    <meta:user-defined meta:name="OVERHEIDop.versieInformatie"/>
  </office:meta>
</office:document-meta>
</file>