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Nissewaard: Aanwijzingsbesluit toezichthouders Participatiewet, Ioaw en Ioaz</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het bepaalde in artikel 76a van de Participatiewet, artikel 53a van de Wet inkomensvoorziening oudere en gedeeltelijk arbeidsongeschikte gewezen zelfstandigen (Ioaz), artikel 53a van de Wet inkomensvoorziening oudere en gedeeltelijk arbeidsongeschikte werkloze werknemers (Ioaw);</text:p>
            <text:p text:style-name="al">Overwegende:</text:p>
            <text:p text:style-name="al">dat het voor de rechtmatige vertrekking van bijstandsuitkeringen noodzakelijk is dat ambtenaren toezicht kunnen uitoefenen op naleving van de bovengenoemde wetten en daarvoor ook handhavend op te kunnen treden;</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Aanwijzingsbesluit toezichthouders Participatiewet, Ioaw en Ioaz</text:p>
            <text:p text:style-name="al"/>
          </text:section>
          <text:section text:name="artikel_id1-3-2-2-2" text:style-name="artikel">
            <text:p text:style-name="artikel_kop_titel"><text:span text:style-name="artikel_kop_label">Artikel</text:span> <text:span text:style-name="artikel_kop_nr">1</text:span> </text:p>
            <text:p text:style-name="al">De als sociaal rechercheur en fraudepreventiemedewerker werkzame medewerkers in dienst van, of ingehuurd door, de gemeente Nissewaard aan te wijzen als ambtenaren belast met het toezicht op de naleving van het bepaalde bij of krachtens de Participatiewet, Ioaz en Ioaw;</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en werkt terug tot en met 1 januari 2015;</text:p>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toezichthouders Participatiewet, Ioaw en Ioaz .</text:p>
            <text:p text:style-name="al"/>
            <text:p text:style-name="al">Aldus vastgesteld in de vergadering van het college van burgemeester en wethouders van gemeente Nissewaard d.d. 2 januari 2015.</text:p>
            <text:p text:style-name="al"/>
            <text:p text:style-name="al">de secretaris, </text:p>
            <text:p text:style-name="al">J. Pol </text:p>
            <text:p text:style-name="al"/>
            <text:p text:style-name="al">de burgemees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2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Aanwijzingsbesluit toezichthouders Participatiewet, Ioaw en Ioa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20</meta:user-defined>
    <meta:user-defined meta:name="OVERHEIDop.GmbID/DC.identifier">gmb-2015-6220</meta:user-defined>
    <meta:user-defined meta:name="OVERHEID.Gemeente/DC.creator">Nissewaard</meta:user-defined>
    <meta:user-defined meta:name="OVERHEID.TaxonomieBeleidsagenda/OVERHEID.category">Bestuur | Gemeenten</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