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Altenaweg 33 te Peize, het vergroten van een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tenaweg 33 te Peize</text:p>
            <text:p text:style-name="common-al">Activiteit: het vergroten van een dorpshuis</text:p>
            <text:p text:style-name="common-al">Datum besluit: 2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9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9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Altenaweg 33 te Peize, het vergroten van een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99</meta:user-defined>
    <meta:user-defined meta:name="OVERHEIDop.GmbID/DC.identifier">gmb-2015-6219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G 33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806 572282</meta:user-defined>
    <meta:user-defined meta:name="OVERHEIDop.versieInformatie"/>
  </office:meta>
</office:document-meta>
</file>