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D 70 te Norg, het kappen van drie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70 te Norg</text:p>
            <text:p text:style-name="common-al">Activiteit: het kappen van drie grove dennen</text:p>
            <text:p text:style-name="common-al">Datum besluit: 2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9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D 70 te Norg, het kappen van drie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97</meta:user-defined>
    <meta:user-defined meta:name="OVERHEIDop.GmbID/DC.identifier">gmb-2015-6219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70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142 566165</meta:user-defined>
    <meta:user-defined meta:name="OVERHEIDop.versieInformatie"/>
  </office:meta>
</office:document-meta>
</file>