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A 11 te Norg, het kappen van elf fijnsparren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11 te Norg</text:p>
            <text:p text:style-name="common-al">Activiteit: het kappen van elf fijnsparren met herplantplicht</text:p>
            <text:p text:style-name="common-al">Datum besluit: 2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9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A 11 te Norg, het kappen van elf fijnsparren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96</meta:user-defined>
    <meta:user-defined meta:name="OVERHEIDop.GmbID/DC.identifier">gmb-2015-62196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B 11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701 565482</meta:user-defined>
    <meta:user-defined meta:name="OVERHEIDop.versieInformatie"/>
  </office:meta>
</office:document-meta>
</file>