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ederikweg 5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5 te Peize</text:p>
            <text:p text:style-name="common-al">Activiteit: het oprichten van een woning</text:p>
            <text:p text:style-name="common-al">Datum besluit: 1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derikweg 5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0</meta:user-defined>
    <meta:user-defined meta:name="OVERHEIDop.GmbID/DC.identifier">gmb-2015-6219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