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Hooistraat 1 , het kappen van diverse bomen t.b.v. de veiligheid van het gasstatio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Hooistraat 1, 7876 TP, het kappen van diverse bomen t.b.v. de veiligheid van het gasstation, 1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21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Hooistraat 1 , het kappen van diverse bomen t.b.v. de veiligheid van het gasstatio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219</meta:user-defined>
    <meta:user-defined meta:name="OVERHEIDop.GmbID/DC.identifier">gmb-2015-621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P 1</meta:user-defined>
    <meta:user-defined meta:name="OVERHEIDop.woonplaats">Valthermond</meta:user-defined>
    <meta:user-defined meta:name="OVERHEIDop.straatnaam">Hooistukk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9</meta:user-defined>
    <meta:user-defined meta:name="xs:date/OVERHEIDop.einddatum">2015-03-01</meta:user-defined>
    <meta:user-defined meta:name="OVERHEID.EPSG28992/DC.spatial">264567 549384</meta:user-defined>
    <meta:user-defined meta:name="OVERHEIDop.versieInformatie"/>
  </office:meta>
</office:document-meta>
</file>