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Smeulerhof 12 te Veenhuiz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meulerhof 12 te Veenhuizen</text:p>
            <text:p text:style-name="common-al">Activiteit: het plaatsen van een dakkapel</text:p>
            <text:p text:style-name="common-al">Datum besluit: 30 jun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2189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89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89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Smeulerhof 12 te Veenhuiz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189</meta:user-defined>
    <meta:user-defined meta:name="OVERHEIDop.GmbID/DC.identifier">gmb-2015-62189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1BR 12</meta:user-defined>
    <meta:user-defined meta:name="OVERHEIDop.woonplaats">Veenhuizen</meta:user-defined>
    <meta:user-defined meta:name="OVERHEIDop.straatnaam">Smeulerhof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2969 561166</meta:user-defined>
    <meta:user-defined meta:name="OVERHEIDop.versieInformatie"/>
  </office:meta>
</office:document-meta>
</file>