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De Pol 13 te Peize, het aanleggen en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13 te Peize</text:p>
            <text:p text:style-name="common-al">Activiteit: het aanleggen en veranderen van een uitrit</text:p>
            <text:p text:style-name="common-al">Datum besluit: 2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8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De Pol 13 te Peize, het aanleggen en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87</meta:user-defined>
    <meta:user-defined meta:name="OVERHEIDop.GmbID/DC.identifier">gmb-2015-62187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A 13</meta:user-defined>
    <meta:user-defined meta:name="OVERHEIDop.woonplaats">Peize</meta:user-defined>
    <meta:user-defined meta:name="OVERHEIDop.straatnaam">De Pol</meta:user-defined>
    <meta:user-defined meta:name="OVERHEID.PostcodeHuisnummer/OVERHEIDop.postcodeHuisnummer">9321VA 13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079 573203</meta:user-defined>
    <meta:user-defined meta:name="OVERHEID.EPSG28992/DC.spatial">230079 573203</meta:user-defined>
    <meta:user-defined meta:name="OVERHEIDop.versieInformatie"/>
  </office:meta>
</office:document-meta>
</file>