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4-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2-1-5-1-1">
      <style:table-column-properties style:rel-column-width="39*"/>
    </style:style>
    <style:style style:family="table-column" style:parent-style-name="colspec" style:name="id1-3-2-2-1-5-1-2">
      <style:table-column-properties style:rel-column-width="54*"/>
    </style:style>
    <style:style style:family="table-column" style:parent-style-name="colspec" style:name="id1-3-2-2-1-5-1-3">
      <style:table-column-properties style:rel-column-width="7*"/>
    </style: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BESLUIT BETAALD- EN VERGUNNINGHOUDERSPARKEREN GOE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s van Goes,</text:p>
            <text:p text:style-name="common-al">gelet op het bepaalde in artikel 225, eerste lid van de Gemeentewet, de Parkeerverordening Goes 2015 en de Verordening parkeerbelastingen Goes 2015,</text:p>
            <text:p text:style-name="common-al">b e s l u i t :</text:p>
            <text:list text:style-name="id1-3-2-2-1-4">
              <text:list-item text:style-override="id1-3-2-2-1-4-1">
                <text:number>1a.</text:number>
                <text:p text:style-name="al">aan te wijzen als plaatsen, waarop voor het parkeren een belasting is verschuldigd als bedoeld in artikel 2 lid 1 van de Verordening Parkeerbelastingen Goes 2015, de pleinen, terreinen, wegen en weggedeelten, welke hierna met “B” zijn aangegeven;</text:p>
              </text:list-item>
              <text:list-item text:style-override="id1-3-2-2-1-4-2">
                <text:number>1b.</text:number>
                <text:p text:style-name="al">aan te wijzen als plaatsen, welke bestemd zijn voor het parkeren door vergunninghouders als bedoeld in artikel 2 lid 1 van de Parkeerverordening Goes 2015, de pleinen, terreinen, wegen en weggedeelten, welke hierna met “V” zijn aangegeven;</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Gedeelte:</text:span>
                    </text:p>
                  </table:table-cell>
                  <table:table-cell table:style-name="entry" table:number-rows-spanned="1" table:number-columns-spanned="1">
                    <text:p text:style-name="table_al">
                      <text:span text:style-name="nadrukvet">B/V:</text:span>
                    </text:p>
                  </table:table-cell>
                </table:table-row>
                <table:table-row table:style-name="row">
                  <table:table-cell table:style-name="entry" table:number-rows-spanned="1" table:number-columns-spanned="1">
                    <text:p text:style-name="table_al">Abel Tasmanstraat </text:p>
                  </table:table-cell>
                  <table:table-cell table:style-name="entry" table:number-rows-spanned="1" table:number-columns-spanned="1">
                    <text:p text:style-name="table_al">Oneven nummers 43 t/m 51</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Achterhave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Agnietenhof</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Albert Joachimikade</text:p>
                  </table:table-cell>
                  <table:table-cell table:style-name="entry" table:number-rows-spanned="1" table:number-columns-spanned="1">
                    <text:p text:style-name="table_al">parkeerterrein naast nr 2</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Albert Joachimikade</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Anjelierstraat </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Bankert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Beatrixlaan</text:p>
                  </table:table-cell>
                  <table:table-cell table:style-name="entry" table:number-rows-spanned="1" table:number-columns-spanned="1">
                    <text:p text:style-name="table_al">Tussen Heernisseweg en Anjelierstraat</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Beestenmarkt</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Bergweg</text:p>
                  </table:table-cell>
                  <table:table-cell table:style-name="entry" table:number-rows-spanned="1" table:number-columns-spanned="1">
                    <text:p text:style-name="table_al">Nrs. 45-55, 57-61, 63, 65, 67, 69, 71, 73-87</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Blanck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Blaaubeen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Bocht van Guine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aillestraat</text:p>
                  </table:table-cell>
                  <table:table-cell table:style-name="entry" table:number-rows-spanned="1" table:number-columns-spanned="1">
                    <text:p text:style-name="table_al">Tussen Edisonstraat en Marconi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rouwersgan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Couwervestraat</text:p>
                  </table:table-cell>
                  <table:table-cell table:style-name="entry" table:number-rows-spanned="1" table:number-columns-spanned="1">
                    <text:p text:style-name="table_al">5 vakken, naast nr. 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Couwerve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D.D. van der Boutstraat</text:p>
                  </table:table-cell>
                  <table:table-cell table:style-name="entry" table:number-rows-spanned="1" table:number-columns-spanned="1">
                    <text:p text:style-name="table_al">tussen Vosmaerstraat en V.d. Spiegelstraa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D.D. van der Boutstraat</text:p>
                  </table:table-cell>
                  <table:table-cell table:style-name="entry" table:number-rows-spanned="1" table:number-columns-spanned="1">
                    <text:p text:style-name="table_al">tussen Vosmaerstraat en Wulfaertstraa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Dam</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amplei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e Zouterij</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Edisonstraat</text:p>
                  </table:table-cell>
                  <table:table-cell table:style-name="entry" table:number-rows-spanned="1" table:number-columns-spanned="1">
                    <text:p text:style-name="table_al">Parkeerterreintje voor de Jumbo/ Vogele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Edisonstraat</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ter hoogte van nrs. 18-20</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Emma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Evertsen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Frans den Hollanderlaan </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Ganzenest </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Geraniumstraat </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Grote Kade </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emskerkstraat</text:p>
                  </table:table-cell>
                  <table:table-cell table:style-name="entry" table:number-rows-spanned="1" table:number-columns-spanned="1">
                    <text:p text:style-name="table_al">tussen Marconistraat en Ediso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Heemskerkstraat</text:p>
                  </table:table-cell>
                  <table:table-cell table:style-name="entry" table:number-rows-spanned="1" table:number-columns-spanned="1">
                    <text:p text:style-name="table_al">tussen Zuidvlietstraat en Marconistraa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ernisseweg </text:p>
                  </table:table-cell>
                  <table:table-cell table:style-name="entry" table:number-rows-spanned="1" table:number-columns-spanned="1">
                    <text:p text:style-name="table_al">terrein ter hoogte van nr. 114</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eernisseweg </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Hollandiaplein</text:p>
                  </table:table-cell>
                  <table:table-cell table:style-name="entry" table:number-rows-spanned="1" table:number-columns-spanned="1">
                    <text:p text:style-name="table_al">Uitsluitend groot terrein</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J.Valckestraat</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J.A. van der Goeskade </text:p>
                  </table:table-cell>
                  <table:table-cell table:style-name="entry" table:number-rows-spanned="1" table:number-columns-spanned="1">
                    <text:p text:style-name="table_al">tussen Houttuinen en Ringbaan-West</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J.A. van der Goeskade </text:p>
                  </table:table-cell>
                  <table:table-cell table:style-name="entry" table:number-rows-spanned="1" table:number-columns-spanned="1">
                    <text:p text:style-name="table_al">tussen Kleine Kade en Houttuine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Jacob Cats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Jacob Valckeplei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Joost de Moor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Kamperfoeliestraat</text:p>
                  </table:table-cell>
                  <table:table-cell table:style-name="entry" table:number-rows-spanned="1" table:number-columns-spanned="1">
                    <text:p text:style-name="table_al">Tussen Voorstad en Tulpstraa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Karel Doorman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Kievitlaan</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Kievitlaan</text:p>
                  </table:table-cell>
                  <table:table-cell table:style-name="entry" table:number-rows-spanned="1" table:number-columns-spanned="1">
                    <text:p text:style-name="table_al">pleintje</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Koepoort</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Leeuweriken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Lelie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Lijnbaa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Lorentz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M.A. de Ruyterlaan </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M.H. Tromp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Marconistraat</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eeuwenweg</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Merellaan </text:p>
                  </table:table-cell>
                  <table:table-cell table:style-name="entry" table:number-rows-spanned="1" table:number-columns-spanned="1">
                    <text:p text:style-name="table_al">tussen Reigerstraat en Schipperswegeling</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Merellaan </text:p>
                  </table:table-cell>
                  <table:table-cell table:style-name="entry" table:number-rows-spanned="1" table:number-columns-spanned="1">
                    <text:p text:style-name="table_al">tussen Schipperswegeling en Oude Singel</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Middelburgsestaat</text:p>
                  </table:table-cell>
                  <table:table-cell table:style-name="entry" table:number-rows-spanned="1" table:number-columns-spanned="1">
                    <text:p text:style-name="table_al">parallelweg</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Middelburgsestaat</text:p>
                  </table:table-cell>
                  <table:table-cell table:style-name="entry" table:number-rows-spanned="1" table:number-columns-spanned="1">
                    <text:p text:style-name="table_al">parallelweg, ter hoogte van nr. 14-16</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Middelburgse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tussen Heernisseweg en Reigerstraa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tussen Heernisseweg en Schipperswegeling</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tussen Schipperswegeling en Meeuwenweg</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Naereboutstraat</text:p>
                  </table:table-cell>
                  <table:table-cell table:style-name="entry" table:number-rows-spanned="1" table:number-columns-spanned="1">
                    <text:p text:style-name="table_al">tussen Pasteurstraat en Scheldestraa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Naereboutstraat </text:p>
                  </table:table-cell>
                  <table:table-cell table:style-name="entry" table:number-rows-spanned="1" table:number-columns-spanned="1">
                    <text:p text:style-name="table_al">tussen Scheldestraat en Westsingel</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Oostsingel</text:p>
                  </table:table-cell>
                  <table:table-cell table:style-name="entry" table:number-rows-spanned="1" table:number-columns-spanned="1">
                    <text:p text:style-name="table_al">hoek Oude Singel</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Oostsingel</text:p>
                  </table:table-cell>
                  <table:table-cell table:style-name="entry" table:number-rows-spanned="1" table:number-columns-spanned="1">
                    <text:p text:style-name="table_al">tussen Voorstad en Anjelierstraa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Oostwal </text:p>
                  </table:table-cell>
                  <table:table-cell table:style-name="entry" table:number-rows-spanned="1" table:number-columns-spanned="1">
                    <text:p text:style-name="table_al">tussen Gasthuisstraat en Groene Weidje</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Oude Singel</text:p>
                  </table:table-cell>
                  <table:table-cell table:style-name="entry" table:number-rows-spanned="1" table:number-columns-spanned="1">
                    <text:p text:style-name="table_al">terrein hoek Kievitlaan</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Oude Singel</text:p>
                  </table:table-cell>
                  <table:table-cell table:style-name="entry" table:number-rows-spanned="1" table:number-columns-spanned="1">
                    <text:p text:style-name="table_al">tussen Merellaan en Bosdijklaa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Oude Singel</text:p>
                  </table:table-cell>
                  <table:table-cell table:style-name="entry" table:number-rows-spanned="1" table:number-columns-spanned="1">
                    <text:p text:style-name="table_al">tussen Oostsingel en Merellaan</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Paardeweg </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Parkeerterrein De Ruyterlaan</text:p>
                  </table:table-cell>
                  <table:table-cell table:style-name="entry" table:number-rows-spanned="1" table:number-columns-spanned="1">
                    <text:p text:style-name="table_al">terrein bij Piet Heinstraat 77</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arkeerterrein Molenplein</text:p>
                  </table:table-cell>
                  <table:table-cell table:style-name="entry" table:number-rows-spanned="1" table:number-columns-spanned="1">
                    <text:p text:style-name="table_al">cirkel aan zuidwestzijde van plei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Parkeerterrein Molenplein</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Parkeerterrein Oostsingel</text:p>
                  </table:table-cell>
                  <table:table-cell table:style-name="entry" table:number-rows-spanned="1" table:number-columns-spanned="1">
                    <text:p text:style-name="table_al">ter hoogte van nrs. 36-52</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arkeerterrein Oostwal </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arkeerterrein Rommerswale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Pasteur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Patijnweg</text:p>
                  </table:table-cell>
                  <table:table-cell table:style-name="entry" table:number-rows-spanned="1" table:number-columns-spanned="1">
                    <text:p text:style-name="table_al">ter hoogte van nrs. 2, 4, 6, 8</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Piccardt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Piet Heinstraat</text:p>
                  </table:table-cell>
                  <table:table-cell table:style-name="entry" table:number-rows-spanned="1" table:number-columns-spanned="1">
                    <text:p text:style-name="table_al">parkeerterrein Kavel Pik</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Polderman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Ramus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Ravelijn de Grenadier</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Ravelijn de Groene Jager </text:p>
                  </table:table-cell>
                  <table:table-cell table:style-name="entry" table:number-rows-spanned="1" table:number-columns-spanned="1">
                    <text:p text:style-name="table_al">ter hoogte van nr. 5</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Ravelijn de Groene Jager </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Reiger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Reigerstraat </text:p>
                  </table:table-cell>
                  <table:table-cell table:style-name="entry" table:number-rows-spanned="1" table:number-columns-spanned="1">
                    <text:p text:style-name="table_al">Twee ppl ter hoogte van huisnummer 37 en 39</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Rimmelandplein</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Rimmelandstraat</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Rommerswale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s Hr. Hendrikskinderendijk</text:p>
                  </table:table-cell>
                  <table:table-cell table:style-name="entry" table:number-rows-spanned="1" table:number-columns-spanned="1">
                    <text:p text:style-name="table_al">tussen Middelburgsestraat en Westsingel</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s Hr. Hendrikskinderendijk</text:p>
                  </table:table-cell>
                  <table:table-cell table:style-name="entry" table:number-rows-spanned="1" table:number-columns-spanned="1">
                    <text:p text:style-name="table_al">tussen Westsingel en Nieuwstraat</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Schelde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Schenge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Schipperswegeling</text:p>
                  </table:table-cell>
                  <table:table-cell table:style-name="entry" table:number-rows-spanned="1" table:number-columns-spanned="1">
                    <text:p text:style-name="table_al">ten noorden van Nachtegaallaa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Schipperswegeling</text:p>
                  </table:table-cell>
                  <table:table-cell table:style-name="entry" table:number-rows-spanned="1" table:number-columns-spanned="1">
                    <text:p text:style-name="table_al">tussen Merellaan en Nachtegaallaan</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Sloe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toofplein </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Tiendendreef</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Tulp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Turfkade</text:p>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Van Bourgondiëstraat </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an der Spiegelstraat</text:p>
                  </table:table-cell>
                  <table:table-cell table:style-name="entry" table:number-rows-spanned="1" table:number-columns-spanned="1">
                    <text:p text:style-name="table_al">Parallelweg naast nr. 63</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an der Spiegel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an Dusseldorpstraat</text:p>
                  </table:table-cell>
                  <table:table-cell table:style-name="entry" table:number-rows-spanned="1" table:number-columns-spanned="1">
                    <text:p text:style-name="table_al">tussen Voorstad en Fr. v/d Puttestraat</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Van Orlien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inkenlaan</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iolen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ogelzangsweg </text:p>
                  </table:table-cell>
                  <table:table-cell table:style-name="entry" table:number-rows-spanned="1" table:number-columns-spanned="1">
                    <text:p text:style-name="table_al">tussen Zonnebloemstraat en Violenstraa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ogelzangsweg</text:p>
                  </table:table-cell>
                  <table:table-cell table:style-name="entry" table:number-rows-spanned="1" table:number-columns-spanned="1">
                    <text:p text:style-name="table_al">Nrs. 41-51</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oorstad</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Vosmaer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Vosmaerstraat</text:p>
                  </table:table-cell>
                  <table:table-cell table:style-name="entry" table:number-rows-spanned="1" table:number-columns-spanned="1">
                    <text:p text:style-name="table_al">Twee ppl ter hoogte van huisnummer 14 </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Westerstraat</text:p>
                  </table:table-cell>
                  <table:table-cell table:style-name="entry" table:number-rows-spanned="1" table:number-columns-spanned="1">
                    <text:p text:style-name="table_al"/>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Westsingel</text:p>
                  </table:table-cell>
                  <table:table-cell table:style-name="entry" table:number-rows-spanned="1" table:number-columns-spanned="1">
                    <text:p text:style-name="table_al">terrein bij Ravelijn de Grenadier</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Westsingel</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tussen Naereboutstraat en Pasteurstraa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Willem Barentszstraat</text:p>
                  </table:table-cell>
                  <table:table-cell table:style-name="entry" table:number-rows-spanned="1" table:number-columns-spanned="1">
                    <text:p text:style-name="table_al">tussen Pasteurstraat en Ediso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Zaagmolenstraat</text:p>
                  </table:table-cell>
                  <table:table-cell table:style-name="entry" table:number-rows-spanned="1" table:number-columns-spanned="1">
                    <text:p text:style-name="table_al">ten westen van Molenplein</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Zaagmolenstraat</text:p>
                  </table:table-cell>
                  <table:table-cell table:style-name="entry" table:number-rows-spanned="1" table:number-columns-spanned="1">
                    <text:p text:style-name="table_al">tussen J.A. van der Goeskade en Houttuinen</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Zonnebloemstraat</text:p>
                  </table:table-cell>
                  <table:table-cell table:style-name="entry" table:number-rows-spanned="1" table:number-columns-spanned="1">
                    <text:p text:style-name="table_al">tussen V.d. Spiegelstraat en Vogelzangsweg</text:p>
                  </table:table-cell>
                  <table:table-cell table:style-name="entry" table:number-rows-spanned="1" table:number-columns-spanned="1">
                    <text:p text:style-name="table_al">B/V</text:p>
                  </table:table-cell>
                </table:table-row>
                <table:table-row table:style-name="row">
                  <table:table-cell table:style-name="entry" table:number-rows-spanned="1" table:number-columns-spanned="1">
                    <text:p text:style-name="table_al">Zonnebloemstraat</text:p>
                  </table:table-cell>
                  <table:table-cell table:style-name="entry" table:number-rows-spanned="1" table:number-columns-spanned="1">
                    <text:p text:style-name="table_al">tussen Vogelzangsweg en Oostsingel</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Zuidvlietstraat </text:p>
                  </table:table-cell>
                  <table:table-cell table:style-name="entry" table:number-rows-spanned="1" table:number-columns-spanned="1">
                    <text:p text:style-name="table_al">Tussen Lorentszstraat en Abel Tasmanstraat</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Zuidvlietstraat </text:p>
                  </table:table-cell>
                  <table:table-cell table:style-name="entry" table:number-rows-spanned="1" table:number-columns-spanned="1">
                    <text:p text:style-name="table_al">Tussen Abel Tasmanstraat en Heemskerkstraat</text:p>
                  </table:table-cell>
                  <table:table-cell table:style-name="entry" table:number-rows-spanned="1" table:number-columns-spanned="1">
                    <text:p text:style-name="table_al">V/B</text:p>
                  </table:table-cell>
                </table:table-row>
                <table:table-row table:style-name="row">
                  <table:table-cell table:style-name="entry" table:number-rows-spanned="1" table:number-columns-spanned="1">
                    <text:p text:style-name="table_al">Zuidvlietstraat </text:p>
                  </table:table-cell>
                  <table:table-cell table:style-name="entry" table:number-rows-spanned="1" table:number-columns-spanned="1">
                    <text:p text:style-name="table_al">Tussen Heemskerkstraat en Westsingel</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Zwakestraat</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
              <text:p text:style-name="table_bottom"/>
            </text:section>
            <text:list text:style-name="id1-3-2-2-1-6">
              <text:list-item text:style-override="id1-3-2-2-1-6-1">
                <text:number>3.</text:number>
                <text:p text:style-name="al">de tijden gedurende welke parkeerbelasting, als bedoeld in artikel 2 van de Verordening parkeerbelastingen Goes 2015 voor het parkeren op de Edisonstraat, Marconistraat, Braillestraat, Heemskerkstraat (tussen Marconistraat en Edisonstraat), voor het parkeren moet worden betaald, vast te stellen op:</text:p>
                <text:list text:style-name="id1-3-2-2-1-6-1-3">
                  <text:list-item text:style-override="id1-3-2-2-1-6-1-3-1">
                    <text:number>-</text:number>
                    <text:p text:style-name="al">maandag, dinsdag, woensdag, donderdag, vrijdag en zaterdag van 09.00 tot 15.00 uur;</text:p>
                  </text:list-item>
                </text:list>
              </text:list-item>
              <text:list-item text:style-override="id1-3-2-2-1-6-2">
                <text:number>4.</text:number>
                <text:p text:style-name="al">de tijden gedurende welke parkeerbelasting, als bedoeld in artikel 2 van de Verordening parkeerbelastingen Goes 2015 voor het parkeren op de plaatsen als bedoeld onder 1, uitgezonderd hetgeen genoemd onder 3, voor het parkeren moet worden betaald, vast te stellen op:</text:p>
                <text:list text:style-name="id1-3-2-2-1-6-2-3">
                  <text:list-item text:style-override="id1-3-2-2-1-6-2-3-1">
                    <text:number>-</text:number>
                    <text:p text:style-name="al">maandag, dinsdag, woensdag en vrijdag 	van 09.00 tot 18.00 uur;</text:p>
                  </text:list-item>
                  <text:list-item text:style-override="id1-3-2-2-1-6-2-3-2">
                    <text:number>-</text:number>
                    <text:p text:style-name="al">donderdag					van 09.00 tot 21.00 uur;</text:p>
                  </text:list-item>
                  <text:list-item text:style-override="id1-3-2-2-1-6-2-3-3">
                    <text:number>-</text:number>
                    <text:p text:style-name="al">zaterdag 					van 09.00 tot 17.00 uur;</text:p>
                  </text:list-item>
                </text:list>
              </text:list-item>
              <text:list-item text:style-override="id1-3-2-2-1-6-3">
                <text:number>4.</text:number>
                <text:p text:style-name="al">dat de betaalplicht niet geldt op 1 januari, 2<text:span text:style-name="sup">e</text:span> Paasdag, Koningsdag, Hemelvaartsdag, 2<text:span text:style-name="sup">e</text:span> Pinksterdag en 1<text:span text:style-name="sup">e</text:span> en 2<text:span text:style-name="sup">e</text:span> Kerstdag.</text:p>
              </text:list-item>
              <text:list-item text:style-override="id1-3-2-2-1-6-4">
                <text:number>5.</text:number>
                <text:p text:style-name="al">dat houders van een geldige gehandicaptenparkeerkaart zijn vrijgesteld van betaling van parkeergeld wanneer zij hun voertuig met de originele gehandicaptenparkeerkaart op een van buitenaf duidelijk zichtbare plaats achter de voorruit op een <text:span text:style-name="nadrukvet">gehandicaptenparkeerplaats</text:span> parkeren.</text:p>
              </text:list-item>
              <text:list-item text:style-override="id1-3-2-2-1-6-5">
                <text:number>6.</text:number>
                <text:p text:style-name="al">als voorschriften inzake het in werking stellen van parkeerapparatuur vast te stellen:</text:p>
                <text:list text:style-name="id1-3-2-2-1-6-5-3">
                  <text:list-item text:style-override="id1-3-2-2-1-6-5-3-1">
                    <text:number>a.</text:number>
                    <text:p text:style-name="al">Betaling van parkeergeld geschiedt bij aanvang van het parkeren door het inwerpen van muntgeld (euromuntstukken van € 0,10,  € 0,20, € 0,50,  € 1,- en € 2,-), of het gebruik maken van pinpas of een en ander op de daartoe bestemde wijze conform de aanwijzingen op de parkeerautomaat, dan wel door het inloggen op de centrale computer via een (mobiele) telefoon of ander communicatiemiddel.</text:p>
                  </text:list-item>
                  <text:list-item text:style-override="id1-3-2-2-1-6-5-3-2">
                    <text:number>b.</text:number>
                    <text:p text:style-name="al">er dienen tenminste zoveel mogelijk muntstukken in de parkeerapparatuur te worden geworpen als nodig is om de gewenste parkeerduur te kunnen parkeren.</text:p>
                  </text:list-item>
                  <text:list-item text:style-override="id1-3-2-2-1-6-5-3-3">
                    <text:number>c.</text:number>
                    <text:p text:style-name="al">indien bij betaald parkeren gebruik wordt gemaakt van parkeerapparatuur die na betaling een parkeerkaartje afgeeft, dient dit kaartje met de tijdsaanduiding aan de bovenzijde op een van buitenaf duidelijk leesbare plaats achter de voorruit van het voertuig te worden aangebracht. </text:p>
                  </text:list-item>
                  <text:list-item text:style-override="id1-3-2-2-1-6-5-3-4">
                    <text:number>d.</text:number>
                    <text:p text:style-name="al">Indien gebruik wordt gemaakt van belparkeren, moet de parkeerder het nummer dat op de bovenkant van de dichtstbijzijnde parkeerautomaat vermeld is, alsmede het kenteken van het voertuig waarop de parkeeractie betrekking heeft, bij aanvang van het parkeren via zijn mobiele telefoon of op een andere door de serviceprovider geaccepteerde methode kenbaar maken c.q. doorgeven.  </text:p>
                  </text:list-item>
                </text:list>
              </text:list-item>
              <text:list-item text:style-override="id1-3-2-2-1-6-6">
                <text:number>7.</text:number>
                <text:p text:style-name="al">dat dit besluit in werking treedt op 9 juli 2015.</text:p>
              </text:list-item>
            </text:list>
            <text:p text:style-name="common-al">Goes, 23 juni 2015.</text:p>
            <text:p text:style-name="common-al">Burgemeester en Wethouders van Goes,</text:p>
            <text:p text:style-name="common-al">de secretaris,	de burgemeester,</text:p>
            <text:p text:style-name="last-al">mr. H.E. Schild.	mr. L.J. Verhul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
                      Nr. 6218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8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18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BESLUIT BETAALD- EN VERGUNNINGHOUDERSPARKEREN GOE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183</meta:user-defined>
    <meta:user-defined meta:name="OVERHEIDop.GmbID/DC.identifier">gmb-2015-62183</meta:user-defined>
    <meta:user-defined meta:name="OVERHEID.Gemeente/DC.creator">Go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s</meta:user-defined>
    <meta:user-defined meta:name="OVERHEIDgvop.Informatietype/DC.type">Overige besluiten van algemene strekking</meta:user-defined>
    <meta:user-defined meta:name="OVERHEID.Gemeente/DCTERMS.publisher">Goes</meta:user-defined>
    <meta:user-defined meta:name="xs:date/OVERHEIDop.startdatum">2015-07-07</meta:user-defined>
    <meta:user-defined meta:name="OVERHEID.Gemeente/DC.spatial">Goes</meta:user-defined>
    <meta:user-defined meta:name="OVERHEIDop.versieInformatie"/>
  </office:meta>
</office:document-meta>
</file>