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/Afwijking/Bouwen Oosterduinen B43 te Norg, het kappen van een fijnspar, grove den en drie eiken met herplantplicht en vergunningsvrij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B 43 te Norg</text:p>
            <text:p text:style-name="common-al">Activiteit: het kappen van een fijnspar, grove den en drie eiken met herplantplicht en vergunningsvrij bouwen van een recreatiewoning</text:p>
            <text:p text:style-name="common-al">Datum besluit: 30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8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8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8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/Afwijking/Bouwen Oosterduinen B43 te Norg, het kappen van een fijnspar, grove den en drie eiken met herplantplicht en vergunningsvrij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82</meta:user-defined>
    <meta:user-defined meta:name="OVERHEIDop.GmbID/DC.identifier">gmb-2015-6218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C 43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883 565713</meta:user-defined>
    <meta:user-defined meta:name="OVERHEIDop.versieInformatie"/>
  </office:meta>
</office:document-meta>
</file>