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Groningerweg 22 B te Peize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Groningerweg 22 B te Peize</text:p>
            <text:p text:style-name="common-al">Activiteit: het kappen van een fijnspar</text:p>
            <text:p text:style-name="common-al">Datum: 29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81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1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Groningerweg 22 B te Peize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81</meta:user-defined>
    <meta:user-defined meta:name="OVERHEIDop.GmbID/DC.identifier">gmb-2015-6218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D 22b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964 574555</meta:user-defined>
    <meta:user-defined meta:name="OVERHEIDop.versieInformatie"/>
  </office:meta>
</office:document-meta>
</file>