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 Hoofdweg 7 te Roderesch, het kappen van drie beuken e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Hoofdweg 7 te Roderesch</text:p>
            <text:p text:style-name="common-al">Activiteit: het kappen van drie beuken en een esdoorn</text:p>
            <text:p text:style-name="common-al">Datum verlening: 29 juni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2180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180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180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Hoofdweg 7 te Roderesch, het kappen van drie beuken e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2180</meta:user-defined>
    <meta:user-defined meta:name="OVERHEIDop.GmbID/DC.identifier">gmb-2015-62180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5TD 7</meta:user-defined>
    <meta:user-defined meta:name="OVERHEIDop.woonplaats">Roderesch</meta:user-defined>
    <meta:user-defined meta:name="OVERHEIDop.straatnaam">Hoofd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4476 570417</meta:user-defined>
    <meta:user-defined meta:name="OVERHEIDop.versieInformatie"/>
  </office:meta>
</office:document-meta>
</file>