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Kappen Hoofdstraat 35 te Ee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35 te Een</text:p>
            <text:p text:style-name="common-al">Activiteit: het kappen van een Es</text:p>
            <text:p text:style-name="common-al">Datum besluit: 29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7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7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7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Kappen Hoofdstraat 35 te Ee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78</meta:user-defined>
    <meta:user-defined meta:name="OVERHEIDop.GmbID/DC.identifier">gmb-2015-62178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5TD 7</meta:user-defined>
    <meta:user-defined meta:name="OVERHEIDop.woonplaats">Roderesch</meta:user-defined>
    <meta:user-defined meta:name="OVERHEIDop.straatnaam">Hoofd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476 570417</meta:user-defined>
    <meta:user-defined meta:name="OVERHEIDop.versieInformatie"/>
  </office:meta>
</office:document-meta>
</file>