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Vennenweg 47 te Nieuw-Roden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Vennenweg 47 te Nieuw-Roden</text:p>
            <text:p text:style-name="common-al">Activiteit: het kappen van een spar</text:p>
            <text:p text:style-name="common-al">Datum verlening: 29 jun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2174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74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74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Vennenweg 47 te Nieuw-Roden, het kappen va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174</meta:user-defined>
    <meta:user-defined meta:name="OVERHEIDop.GmbID/DC.identifier">gmb-2015-62174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1RB 45</meta:user-defined>
    <meta:user-defined meta:name="OVERHEIDop.woonplaats">Nieuw-Roden</meta:user-defined>
    <meta:user-defined meta:name="OVERHEIDop.straatnaam">Vennen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2457 572321</meta:user-defined>
    <meta:user-defined meta:name="OVERHEIDop.versieInformatie"/>
  </office:meta>
</office:document-meta>
</file>