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Ds. Germsweg 17 te Veenhuizen, het plaatsen van een melktank en het oprichten van een gebouw voor een melkrob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s. Germsweg 17 te Veenhuizen</text:p>
            <text:p text:style-name="common-al">Activiteit: het plaatsen van een melktank en het oprichten van een gebouw voor een melkrobot</text:p>
            <text:p text:style-name="common-al">Datum besluit: 25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7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7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7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Ds. Germsweg 17 te Veenhuizen, het plaatsen van een melktank en het oprichten van een gebouw voor een melkrob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72</meta:user-defined>
    <meta:user-defined meta:name="OVERHEIDop.GmbID/DC.identifier">gmb-2015-6217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TD 17</meta:user-defined>
    <meta:user-defined meta:name="OVERHEIDop.woonplaats">Veenhuizen</meta:user-defined>
    <meta:user-defined meta:name="OVERHEIDop.straatnaam">Ds. Germs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672 564382</meta:user-defined>
    <meta:user-defined meta:name="OVERHEIDop.versieInformatie"/>
  </office:meta>
</office:document-meta>
</file>