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Vrieserweg 7 te Peize, het oprichten van een africhting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rieserweg 7 te Peize</text:p>
            <text:p text:style-name="common-al">Activiteit: het oprichten van een africhtingshal</text:p>
            <text:p text:style-name="common-al">Datum besluit: 23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6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6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6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Vrieserweg 7 te Peize, het oprichten van een africhting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69</meta:user-defined>
    <meta:user-defined meta:name="OVERHEIDop.GmbID/DC.identifier">gmb-2015-6216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K 7</meta:user-defined>
    <meta:user-defined meta:name="OVERHEIDop.woonplaats">Peize</meta:user-defined>
    <meta:user-defined meta:name="OVERHEIDop.straatnaam">Vries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30525 572447</meta:user-defined>
    <meta:user-defined meta:name="OVERHEIDop.versieInformatie"/>
  </office:meta>
</office:document-meta>
</file>