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Drank- en horecawet Slijterij Huls van den Nieuwboer B.V.</text:p>
      <text:section text:name="zakelijke-mededeling_id1-3-2" text:style-name="zakelijke-mededeling">
        <text:section text:name="zakelijke-mededeling-tekst_id1-3-2-1" text:style-name="zakelijke-mededeling-tekst">
          <text:section text:name="tekst_id1-3-2-1-1" text:style-name="tekst">
            <text:p text:style-name="common-al">Model D. (vergunning)</text:p>
            <text:p text:style-name="common-al">DRANK- EN HORECAWET </text:p>
            <text:p text:style-name="common-al">Vergunning voor het Slijtersbedrijf</text:p>
            <text:p text:style-name="common-al">Gemeente:				<text:span text:style-name="nadrukvet">Borne</text:span></text:p>
            <text:p text:style-name="common-al">Datum: 				<text:span text:style-name="nadrukvet">7 juli 2015</text:span></text:p>
            <text:p text:style-name="common-al">Kenmerk: 				<text:span text:style-name="nadrukvet">15 uit05285</text:span></text:p>
            <text:p text:style-name="common-al">De burgemeester van bovengenoemde gemeente, gelet op artikel 3 van de Drank- en Horecawet </text:p>
            <text:p text:style-name="common-al">BESLUIT </text:p>
            <text:p text:style-name="common-al">Vergunning te verlenen voor het uitoefenen van het horecabedrijf </text:p>
            <text:p text:style-name="common-al">Aan: </text:p>
            <text:p text:style-name="common-al">Natuurlijk(e) persoon/personen </text:p>
            <text:p text:style-name="common-al">I</text:p>
            <text:p text:style-name="common-al">Naam en voornamen:			<text:span text:style-name="nadrukvet">--n.v.t.--</text:span></text:p>
            <text:p text:style-name="common-al">Geboortedatum:</text:p>
            <text:p text:style-name="common-al">Geboorteplaats: </text:p>
            <text:p text:style-name="common-al">II</text:p>
            <text:p text:style-name="common-al">Naam en voornamen:			<text:span text:style-name="nadrukvet">--n.v.t.--</text:span></text:p>
            <text:p text:style-name="common-al">Geboortedatum:</text:p>
            <text:p text:style-name="common-al">Geboorteplaats: </text:p>
            <text:p text:style-name="common-al">III</text:p>
            <text:p text:style-name="common-al">Naam en voornamen:			<text:span text:style-name="nadrukvet">--n.v.t.--</text:span></text:p>
            <text:p text:style-name="common-al">Geboortedatum:</text:p>
            <text:p text:style-name="common-al">Geboorteplaats: </text:p>
            <text:p text:style-name="common-al">Rechtspersoon/rechtspersonen </text:p>
            <text:p text:style-name="common-al">I</text:p>
            <text:p text:style-name="common-al">Naam:					<text:span text:style-name="nadrukvet">Hu</text:span><text:span text:style-name="nadrukvet">ls van den </text:span><text:span text:style-name="nadrukvet">Nieuwboer</text:span><text:span text:style-name="nadrukvet"> Supermarkt B</text:span><text:span text:style-name="nadrukvet">.V.</text:span></text:p>
            <text:p text:style-name="common-al">Vestigingsplaats: 			<text:span text:style-name="nadrukvet">Borne</text:span></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Oude </text:span><text:span text:style-name="nadrukvet">Hengeloseweg</text:span><text:span text:style-name="nadrukvet"> 36</text:span></text:p>
            <text:p text:style-name="common-al">Postcode en plaatsnaam: 		<text:span text:style-name="nadrukvet">7622 HV Borne</text:span></text:p>
            <text:p text:style-name="common-al">De vergunning geldt voor de volgende lokaliteiten, terrassen of slijtlokaliteiten: </text:p>
            <text:p text:style-name="common-al">Plaats in de inrichting, eventuele benaming en oppervlakte in m2</text:p>
            <text:p text:style-name="tussenkopcur">
            <text:span text:style-name="nadrukvet">a. </text:span>
            <text:span text:style-name="nadrukvet"/>
            <text:span text:style-name="nadrukvet"/>
            <text:span text:style-name="nadrukvet"/>
            <text:span text:style-name="nadrukvet"/>
            <text:span text:style-name="nadrukvet">	slijtlokaliteit</text:span>
            <text:span text:style-name="nadrukvet"/>
            <text:span text:style-name="nadrukvet"/>
            <text:span text:style-name="nadrukvet">	17,69 m2</text:span>
          </text:p>
            <text:list text:style-name="id1-3-2-1-1-37">
              <text:list-item text:style-override="id1-3-2-1-1-37-1">
                <text:number>b.</text:number>
                <text:p text:style-name="al">--</text:p>
              </text:list-item>
              <text:list-item text:style-override="id1-3-2-1-1-37-2">
                <text:number>c.</text:number>
                <text:p text:style-name="al">--</text:p>
              </text:list-item>
              <text:list-item text:style-override="id1-3-2-1-1-37-3">
                <text:number>d.</text:number>
                <text:p text:style-name="al">--</text:p>
              </text:list-item>
            </text:list>
            <text:p text:style-name="common-al">Artikel 46 van de Drank- en Horecawet is van toepassing op de volgende lokaliteit(en): </text:p>
            <text:p text:style-name="common-al">--<text:span text:style-name="nadrukvet">n.v.t.</text:span>--</text:p>
            <text:p text:style-name="common-al">Aan deze vergunning zijn de volgende beperkingen en/of voorschriften verbonden: </text:p>
            <text:p text:style-name="common-al">--<text:span text:style-name="nadrukvet">n.v.t.</text:span>--</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Namens de burgemeester, </text:p>
            <text:p text:style-name="common-al">De teamcoördinator Ondersteuning,</text:p>
            <text:p text:style-name="common-al">J.H.E. Nijhuis</text:p>
            <text:p text:style-name="last-al">DEZE VERGUNNING OF EEN AFSCHRIFT DAARVAN DIENT IN DE INRICHTING AANWEZIG TE ZIJ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6216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6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6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Drank- en horecawet Slijterij Huls van den Nieuwboer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2168</meta:user-defined>
    <meta:user-defined meta:name="OVERHEIDop.GmbID/DC.identifier">gmb-2015-62168</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7-16</meta:user-defined>
    <meta:user-defined meta:name="OVERHEID.EPSG28992/DC.spatial">248452 480006</meta:user-defined>
    <meta:user-defined meta:name="OVERHEIDop.versieInformatie"/>
  </office:meta>
</office:document-meta>
</file>